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braham Kuypersingel  sectie F 7584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Abraham Kuypersingel, 9603 AK,  sectie F 7584, aanleg fiets/voetbrug, 23-10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0705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705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705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6576 574759</meta:user-defined>
    <meta:user-defined meta:name="DC.title">Abraham Kuypersingel  sectie F 7584 Hoogezand aanvraag omgevingsvergunning</meta:user-defined>
    <meta:user-defined meta:name="OVERHEID.PostcodeHuisnummer/OVERHEIDop.postcodeHuisnummer">9603AK 25</meta:user-defined>
    <meta:user-defined meta:name="OVERHEIDop.straatnaam">Abraham Kuypersingel</meta:user-defined>
    <meta:user-defined meta:name="OVERHEIDop.woonplaats">Hoogezand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0705</meta:user-defined>
    <meta:user-defined meta:name="OVERHEIDop.GmbID/DC.identifier">gmb-2019-260705</meta:user-defined>
    <meta:user-defined meta:name="OVERHEIDop.versieInformatie"/>
  </office:meta>
</office:document-meta>
</file>