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Goud-Eslaan 5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9 is een sloopmelding ingediend voor het verwijderen van asbesthoudend materiaal uit de woning (vensterbanken) en berging op het perceel Goud-Eslaan 5 in 5953 KD Reuver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6070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0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0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427 366546</meta:user-defined>
    <meta:user-defined meta:name="DC.title">Gemeente Beesel - Sloopmelding voor het verwijderen van asbesthoudend materiaal Goud-Eslaan 5 in Reuver</meta:user-defined>
    <meta:user-defined meta:name="OVERHEID.PostcodeHuisnummer/OVERHEIDop.postcodeHuisnummer">5953KD 5</meta:user-defined>
    <meta:user-defined meta:name="OVERHEIDop.straatnaam">Goud-Es laan</meta:user-defined>
    <meta:user-defined meta:name="OVERHEIDop.woonplaats">Reuv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704</meta:user-defined>
    <meta:user-defined meta:name="OVERHEIDop.GmbID/DC.identifier">gmb-2019-260704</meta:user-defined>
    <meta:user-defined meta:name="OVERHEIDop.versieInformatie"/>
  </office:meta>
</office:document-meta>
</file>