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vierloop 24 tot en met 3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ijzigingen/uitbreidingen bij de bouw van  7 woningen (wijziging op een reeds verleende vergunning)</text:p>
            <text:p text:style-name="common-al">(ontvangstdatum 21-10-2019, zaaknummer 689372019);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070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472 505401</meta:user-defined>
    <meta:user-defined meta:name="DC.title">Aanvraag omgevingsvergunning Rivierloop 24 tot en met 30 in Kampen</meta:user-defined>
    <meta:user-defined meta:name="OVERHEID.PostcodeHuisnummer/OVERHEIDop.postcodeHuisnummer">8266LZ 24</meta:user-defined>
    <meta:user-defined meta:name="OVERHEIDop.straatnaam">Rivierloop</meta:user-defined>
    <meta:user-defined meta:name="OVERHEIDop.woonplaats">Kamp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701</meta:user-defined>
    <meta:user-defined meta:name="OVERHEIDop.GmbID/DC.identifier">gmb-2019-260701</meta:user-defined>
    <meta:user-defined meta:name="OVERHEIDop.versieInformatie"/>
  </office:meta>
</office:document-meta>
</file>