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Sint Maartenoptocht start/finish winkelcentrum Leesten op 11 november 201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/>
            <text:p text:style-name="common-al">Op 24 oktober 2019 is een evenementenvergunning verleend Sint Maartenoptocht Leesten op 11 november 2019 in Zutphen.</text:p>
            <text:p text:style-name="common-al">De vergunning geldt voor het houden van een lampionoptocht voor ongeveer 100 deelnemers door Leesten met begin en einde bij winkelcentrum Leesten aan de Rudolf Steinerlaan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10">
              <text:list-item text:style-override="id1-3-2-1-1-10-1">
                <text:number>•</text:number>
                <text:p text:style-name="al">Naam en adres van de indiener;</text:p>
              </text:list-item>
              <text:list-item text:style-override="id1-3-2-1-1-10-2">
                <text:number>•</text:number>
                <text:p text:style-name="al">De dagtekening;</text:p>
              </text:list-item>
              <text:list-item text:style-override="id1-3-2-1-1-10-3">
                <text:number>•</text:number>
                <text:p text:style-name="al">Omschrijving van het besluit waartegen het bezwaar is gericht;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oktober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0691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691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691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13663 460098</meta:user-defined>
    <meta:user-defined meta:name="DC.title">Gemeente Zutphen, evenementenvergunning Sint Maartenoptocht start/finish winkelcentrum Leesten op 11 november 2019 in Zutphen</meta:user-defined>
    <meta:user-defined meta:name="OVERHEID.PostcodeHuisnummer/OVERHEIDop.postcodeHuisnummer">7207PV 69</meta:user-defined>
    <meta:user-defined meta:name="OVERHEIDop.straatnaam">Rudolf Steinerlaan</meta:user-defined>
    <meta:user-defined meta:name="OVERHEIDop.woonplaats">Zutphe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0691</meta:user-defined>
    <meta:user-defined meta:name="OVERHEIDop.GmbID/DC.identifier">gmb-2019-260691</meta:user-defined>
    <meta:user-defined meta:name="OVERHEIDop.versieInformatie"/>
  </office:meta>
</office:document-meta>
</file>