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72a, 2941 AN in Lekkerkerk</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voor het legaliseren van het aanleggen van een watergang op locatie Opperduit 272a, 2941 AN in Lekkerkerk. De aanvraag is geregistreerd onder zaaknummer SXO-201902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6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72a, 2941 AN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9</meta:user-defined>
    <meta:user-defined meta:name="OVERHEIDop.GmbID/DC.identifier">gmb-2019-2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25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037 434791</meta:user-defined>
    <meta:user-defined meta:name="OVERHEIDop.versieInformatie"/>
  </office:meta>
</office:document-meta>
</file>