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verleende omgevingsvergunning, kappen van 21 bomen inclusief houtopstanden, Kadastraal perceelnummer GRC00 F 4775 G 0 (13005-6), Lingewijk Noord, Gorinchem</text:p>
      <text:section text:name="zakelijke-mededeling_id1-3-2" text:style-name="zakelijke-mededeling">
        <text:section text:name="zakelijke-mededeling-tekst_id1-3-2-1" text:style-name="zakelijke-mededeling-tekst">
          <text:section text:name="tekst_id1-3-2-1-1" text:style-name="tekst">
            <text:p text:style-name="common-al">Op 22 oktober 2019 hebben wij bekend gemaakt dat wij de aanvraag voor een omgevingsvergunning hebben ontvangen; </text:p>
            <text:p text:style-name="common-al"/>
            <text:p text:style-name="common-al">
            <text:span text:style-name="nadrukvet">Kadastraal perceelnummer GRC00 F 4775 G 0 (13005-6), Lingewijk Noord</text:span> (ingekomen 16/10 '19) </text:p>
            <text:p text:style-name="common-al">het kappen van 16 bomen, activiteit kappen </text:p>
            <text:p text:style-name="common-al">Echter betreft de aanvraag geen 16 maar 21 bomen inclusief houtopstanden</text:p>
            <text:p text:style-name="common-al"/>
            <text:p text:style-name="common-al">Bent u het niet eens met dit besluit? In dat geval kunt u een bezwaarschrift indienen binnen zes weken na de dag waarop het besluit is verzonden (zie verzenddatum in deze bekendmaking). U richt het bezwaarschrift aan de Gemeente Gorinchem, postbus 108, 4200 AC Gorinchem. Wilt u verder op de enveloppe en in uw bezwaarschrift duidelijk vermelden: Bezwaarschrift. U kunt het bezwaarschrift ook digitaal indienen via een webformulier op www.gorinchem.nl/bezwaarmaken. U heeft hiervoor een elektronische handtekening (DigiD) nodig. In het webformulier vult u uw gegevens in en daarnaast voegt u een document toe waarin u het bezwaarschrift motiveert. Ook kunt u andere bijlagen toevoegen die van belang zijn voor uw bezwaarschrift. Het besluit blijft gelden wanneer u een bezwaarschrift indient. Wanneer u dit wilt voorkomen, kunt u een verzoek om voorlopige voorziening indienen bij Administratie Team B Rechtbank Rotterdam Postbus 50951 3007 BM Rotterdam. U kunt het verzoek om een voorlopige voorziening ook digitaal indienen bij de rechtbank via www.rechtspraak.nl/naar-de-rechter/bestuursrechter. Daarvoor moet u wel beschikken over een elektronische handtekening (DigiD). Kijk op de genoemde site voor de precieze voorwaarden. </text:p>
            <text:p text:style-name="common-al"/>
            <text:p text:style-name="common-al">
            <text:span text:style-name="nadrukvet">Inzage</text:span>
          </text:p>
            <text:p text:style-name="common-al">De verleende vergunningen kunt u inzien vanaf de eerste werkdag na deze publicatie.</text:p>
            <text:p text:style-name="common-al">U kunt hiervoor een afspraak maken op <text:a xlink:href="http://www.gorinchem.nl/" xlink:type="simple">www.gorinchem.nl</text:a> of telefonisch: 14 0183.</text:p>
            <text:p text:style-name="common-al"/>
            <text:p text:style-name="common-al">
            <text:span text:style-name="nadrukvet">Welstandscommissie</text:span>
          </text:p>
            <text:p text:style-name="common-al"> De welstandscommissie vergadert op woensdag, woensdag 6 november 2019. Voor meer informatie over de te behandelen plannen of het bijwonen van de vergadering kunt u contact opnemen met de secretaris van de welstandscommissie, dhr. Van der Vliet, telefoon (0183) 65 96 76. </text:p>
            <text:p text:style-name="common-al"/>
            <text:p text:style-name="common-al">
            <text:span text:style-name="nadrukvet">Regionale welstandscommissie </text:span>
          </text:p>
            <text:p text:style-name="common-al">De regionale welstandscommissie vergadert op woensdag, woensdag 6 november 2019 in de gemeente Gorinchem, Stadhuisplein 1. Deze vergaderingen zijn openbaar. Belangstellenden kunnen deze vergadering desgewenst bijwonen. Inlichtingen over de agenda zijn verkrijgbaar bij de Stichting Dorp, Stad en Land te Rotterdam, telefoon (010) 280 94 45.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60689</text:span><text:line-break/><text:date style:data-style-name="dag" text:fixed="true" text:date-value="2019-10-29"/><text:line-break/><text:date style:data-style-name="jaar" text:fixed="true" text:date-value="2019-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0689</text:span><text:date style:data-style-name="nicedate" text:fixed="true" text:date-value="2019-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0689</text:span><text:date style:data-style-name="nicedate" text:fixed="true" text:date-value="2019-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Gorinchem</meta:user-defined>
    <meta:user-defined meta:name="OVERHEID.Informatietype/DC.type">officiële publicatie</meta:user-defined>
    <meta:user-defined meta:name="OVERHEIDgvop.Informatietype/DC.type">Beschikkingen | afhandeling</meta:user-defined>
    <meta:user-defined meta:name="OVERHEID.Gemeente/DCTERMS.publisher">Gorinchem</meta:user-defined>
    <meta:user-defined meta:name="OVERHEID.Gemeente/OVERHEID.authority">Gorinchem</meta:user-defined>
    <meta:user-defined meta:name="OVERHEID.TaxonomieBeleidsagenda/OVERHEID.category">Natuur en milieu | Organisatie en beleid</meta:user-defined>
    <dc:language>nl</dc:language>
    <meta:user-defined meta:name="OVERHEID.EPSG28992/DC.spatial">127311 428437</meta:user-defined>
    <meta:user-defined meta:name="DC.title">Rectificatie: verleende omgevingsvergunning, kappen van 21 bomen inclusief houtopstanden, Kadastraal perceelnummer GRC00 F 4775 G 0 (13005-6), Lingewijk Noord, Gorinchem</meta:user-defined>
    <meta:user-defined meta:name="OVERHEID.PostcodeHuisnummer/OVERHEIDop.postcodeHuisnummer">4206AB 173</meta:user-defined>
    <meta:user-defined meta:name="OVERHEIDop.straatnaam">Arkelsedijk</meta:user-defined>
    <meta:user-defined meta:name="OVERHEIDop.woonplaats">Gorinchem</meta:user-defined>
    <meta:user-defined meta:name="DCTERMS.W3CDTF/DCTERMS.available">2019-10-29</meta:user-defined>
    <meta:user-defined meta:name="DCTERMS.W3CDTF/OVERHEIDop.jaargang">2019</meta:user-defined>
    <meta:user-defined meta:name="OVERHEIDop.publicationIssue">260689</meta:user-defined>
    <meta:user-defined meta:name="OVERHEIDop.GmbID/DC.identifier">gmb-2019-260689</meta:user-defined>
    <meta:user-defined meta:name="OVERHEIDop.versieInformatie"/>
  </office:meta>
</office:document-meta>
</file>