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chikking maatwerkvoorschriften, veranderen van een inrichting, Vaart 2, 4206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de volgende</text:p>
            <text:p text:style-name="common-al">beschikking maatwerkvoorschriften hebben geweigerd.</text:p>
            <text:p text:style-name="common-al">Op 18 juli 2019 en 29 augustus 2019 hebben wij een melding en een verzoek ontvangen van </text:p>
            <text:p text:style-name="common-al">Living Better Global Trade v.o.f. in het kader van het Activiteitenbesluit milieubeheer. Dit voor het veranderen van een inrichting gelegen aan Vaart 2, 4206 CE te Gorinchem, zijnde een groothandel in non-food horeca benodigdheden. In de melding is verzocht om maatwerk en in het verzoek is verzocht om toestemming voor het toepassen van een gelijkwaardige alternatieve maatregel of voorziening.</text:p>
            <text:p text:style-name="common-al">De beschikking en andere ter zake zijnde stukken zijn op afspraak tijdens kantooruren in te zien bij de </text:p>
            <text:p text:style-name="common-al">Omgevingsdienst Zuid-Holland Zuid, Johan de Wittstraat 140 te Dordrecht.  Via telefoonnummer (078) 770 85 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datum van verzending van deze beschikking. Een bezwaarschrift moet worden ondertekend en dient in ieder geval het volgende te bevatten: de naam en het adres van de indiener, de dagtekening, een omschrijving van de beschikking waartegen bezwaar wordt gemaakt en de gronden van het bezwaar.</text:p>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eferentienummer">Z-19-359226</meta:user-defined>
    <dc:language>nl</dc:language>
    <meta:user-defined meta:name="OVERHEID.EPSG28992/DC.spatial">127601 429115</meta:user-defined>
    <meta:user-defined meta:name="DC.title">Weigeringsbeschikking maatwerkvoorschriften, veranderen van een inrichting, Vaart 2, 4206 CE, Gorinchem</meta:user-defined>
    <meta:user-defined meta:name="OVERHEID.PostcodeHuisnummer/OVERHEIDop.postcodeHuisnummer">4206CE 2</meta:user-defined>
    <meta:user-defined meta:name="OVERHEIDop.straatnaam">Vaart</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88</meta:user-defined>
    <meta:user-defined meta:name="OVERHEIDop.GmbID/DC.identifier">gmb-2019-260688</meta:user-defined>
    <meta:user-defined meta:name="OVERHEIDop.versieInformatie"/>
  </office:meta>
</office:document-meta>
</file>