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traat 15</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 het vervangen van lichtbakken en handelsreclame bij een geldautomaat, op locatie Beckumerstraat 15. De aanvraag is geregistreerd onder zaaknummer V-2019-6183.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68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8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8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76 469339</meta:user-defined>
    <meta:user-defined meta:name="DC.title">Kennisgeving ontvangst aanvraag omgevingsvergunning  Beckumerstraat 15</meta:user-defined>
    <meta:user-defined meta:name="OVERHEID.PostcodeHuisnummer/OVERHEIDop.postcodeHuisnummer">7548BD 15</meta:user-defined>
    <meta:user-defined meta:name="OVERHEIDop.straatnaam">Beckumer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0687</meta:user-defined>
    <meta:user-defined meta:name="OVERHEIDop.GmbID/DC.identifier">gmb-2019-260687</meta:user-defined>
    <meta:user-defined meta:name="OVERHEIDop.versieInformatie"/>
  </office:meta>
</office:document-meta>
</file>