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Precariobelasting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d.d. 18 september 2018;</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de invordering van de Precariobelasting 2019</text:p>
            <text:p text:style-name="al"/>
            <text:p text:style-name="al">Artikel 1</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text:p>
            <text:p text:style-name="al">opgenomen toestemming op grond waarvan een natuurlijke persoon of niet-natuurlijke rechtspersoon één of meer voorwerpen onder, op of boven voor de openbare dienst bestemde gemeentegrond mag hebben.</text:p>
            <text:p text:style-name="al"/>
            <text:p text:style-name="al">Artikel 2</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Artikel 3</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Artikel 4</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Artikel 5</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Artikel 6</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Artikel 7</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Artikel 8</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Artikel 9</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Artikel 10</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Artikel 11</text:p>
            <text:p text:style-name="al"/>
            <text:p text:style-name="al">Nadere regels door het college van burgemeester en wethouders</text:p>
            <text:p text:style-name="al"/>
            <text:p text:style-name="al">Het college van burgemeester en wethouders kan nadere regels geven met betrekking tot de heffing en </text:p>
            <text:p text:style-name="al">de invordering van precariobelasting.</text:p>
            <text:p text:style-name="al"/>
            <text:p text:style-name="al">Artikel 12</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Artikel 13</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Artikel 14</text:p>
            <text:p text:style-name="al"/>
            <text:p text:style-name="al">Kwijtschelding</text:p>
            <text:p text:style-name="al"/>
            <text:p text:style-name="al">Bij de invordering van de precariobelasting wordt géén kwijtschelding verleend.</text:p>
            <text:p text:style-name="al"/>
            <text:p text:style-name="al">Artikel 15</text:p>
            <text:p text:style-name="al"/>
            <text:p text:style-name="al">Inwerkingtreding en citeertitel</text:p>
            <text:p text:style-name="al"/>
            <text:p text:style-name="al">1. De "Verordening Precariobelasting 2018"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de "Verordening Precariobelasting 2019"</text:p>
            <text:p text:style-name="al"/>
            <text:p text:style-name="al"/>
            <text:p text:style-name="al">Aldus vastgesteld in de openbare vergadering </text:p>
            <text:p text:style-name="al">van 14 november 2018,</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Tarieventabel</text:p>
            <text:p text:style-name="al"/>
            <text:p text:style-name="al">behorende als onderdeel bij de "Verordening Precariobelasting 2019"</text:p>
            <text:p text:style-name="al"/>
            <text:p text:style-name="al">Hoofdstuk 1  Algemeen  </text:p>
            <text:p text:style-name="al"/>
            <text:p text:style-name="al">1.1 Het tarief bedraagt voor het hebben van voorwerpen waarvoor in de volgende hoofdstukken geen afzonderlijk tarief  is opgenomen:  </text:p>
            <text:p text:style-name="al">1.1.1. per m, gemeten over de langste zijde, per dag € 0,46</text:p>
            <text:p text:style-name="al">1.1.1.2 per m, gemeten over de langste zijde, per week € 1,31</text:p>
            <text:p text:style-name="al">1.1.1.3. per m, gemeten over de langste zijde, per maand € 3,10</text:p>
            <text:p text:style-name="al">1.1.1.4. per m, gemeten over de langste zijde, per kwartaal € 4,15</text:p>
            <text:p text:style-name="al">1.1.1.5. (160) per m, gemeten over de langste zijde, per jaar € 20,39</text:p>
            <text:p text:style-name="al"/>
            <text:p text:style-name="al">Hoofdstuk 2 Bouwmaterialen en dergelijke  </text:p>
            <text:p text:style-name="al"/>
            <text:p text:style-name="al">2.1 Het tarief bedraagt voor het hebben van bouwmaterialen:   </text:p>
            <text:p text:style-name="al">2.1.1 per m2, per maand € 9,08</text:p>
            <text:p text:style-name="al">2.1.2. per m2, per kwartaal € 21,58</text:p>
            <text:p text:style-name="al">2.1.3. per m2, per jaar € 90,27</text:p>
            <text:p text:style-name="al"/>
            <text:p text:style-name="al">Hoofdstuk 3 VERVALLEN </text:p>
            <text:p text:style-name="al"/>
            <text:p text:style-name="al"/>
            <text:p text:style-name="al"/>
            <text:p text:style-name="al">Hoofdstuk 4 Installaties voor het al dan niet automatisch aftappen van motorbrandstoffen, olie, lucht of water  </text:p>
            <text:p text:style-name="al"/>
            <text:p text:style-name="al">4.1. Het tarief bedraagt voor het hebben van:  </text:p>
            <text:p text:style-name="al">4.1.3. een pompheuvel, per m2, per jaar € 503,31</text:p>
            <text:p text:style-name="al">4.1.4. (168) een tank voor motorbrandstof, olie, lucht of water,</text:p>
            <text:p text:style-name="al">per m2, per jaar </text:p>
            <text:p text:style-name="al">€ </text:p>
            <text:p text:style-name="al">10,49</text:p>
            <text:p text:style-name="al"/>
            <text:p text:style-name="al">Hoofdstuk 5 Aankondigingsborden/Reclameborden  </text:p>
            <text:p text:style-name="al"/>
            <text:p text:style-name="al">5.1 Het tarief bedraagt voor het hebben van reclame- of andere aankondigingsborden over de frontoppervlakte:  </text:p>
            <text:p text:style-name="al">5.1.1.1 per 0,5 m2, per maand € 4,88</text:p>
            <text:p text:style-name="al">5.1.1.2. (161) per 0,5 m2, per jaar €     51,64</text:p>
            <text:p text:style-name="al"/>
            <text:p text:style-name="al">Hoofdstuk 6 VERVALLEN  </text:p>
            <text:p text:style-name="al"/>
            <text:p text:style-name="al">Hoofdstuk 7 Terrassen  </text:p>
            <text:p text:style-name="al">7.1 (191) Het tarief bedraagt, inzake lokatie </text:p>
            <text:p text:style-name="al">klasse 1 (centrum/pentergebied binnenstad),  </text:p>
            <text:p text:style-name="al">voor het op of boven een terras hebben van:  </text:p>
            <text:p text:style-name="al">7.1.1.  banken, tafeltjes, stoelen e.d., per stuk (m2), per jaar  €     45,21</text:p>
            <text:p text:style-name="al">7.2 (192) Het tarief bedraagt, inzake lokatie </text:p>
            <text:p text:style-name="al">klasse 2 (binnenstad/stedelijk gebied), </text:p>
            <text:p text:style-name="al">voor het op of boven een terras hebben van:  </text:p>
            <text:p text:style-name="al">7.2.1 banken, tafeltjes, stoelen e.d., per stuk (m2), per jaar  € 32,60</text:p>
            <text:p text:style-name="al">7.3 (193) Het tarief bedraagt, inzake lokatie </text:p>
            <text:p text:style-name="al">klasse 3 (buitengebied), </text:p>
            <text:p text:style-name="al">voor het op of boven een terras hebben van:  </text:p>
            <text:p text:style-name="al">7.3.1. banken, tafeltjes, stoelen e.d., per stuk (m2), per jaar  € 19,52</text:p>
            <text:p text:style-name="al"/>
            <text:p text:style-name="al"/>
            <text:p text:style-name="al">Hoofdstuk 8</text:p>
            <text:p text:style-name="al">Overige voorwerpen  </text:p>
            <text:p text:style-name="al"/>
            <text:p text:style-name="al">8.1.  Het tarief bedraagt voor het hebben van:  </text:p>
            <text:p text:style-name="al"/>
            <text:p text:style-name="al">8.1.2 (173) een luifel, serre, uitbouw, etalage, per m2, per jaar  €      20,39</text:p>
            <text:p text:style-name="al"/>
            <text:p text:style-name="al"> Containers  </text:p>
            <text:p text:style-name="al">8.1.3. een container, per m2, per dag  €        0,68</text:p>
            <text:p text:style-name="al">8.1.3.1 een container, per m2, per week  €        2,05</text:p>
            <text:p text:style-name="al">8.1.3.2 een container, per m2, per maand  €        5,80</text:p>
            <text:p text:style-name="al">8.1.3.3 (180) een container, per m2, per jaar  €      71,63</text:p>
            <text:p text:style-name="al"/>
            <text:p text:style-name="al">8.1.4 een wel- of zak-, zink-, vergaar-, vulput en dergelijke, </text:p>
            <text:p text:style-name="al">per stuk, per jaar </text:p>
            <text:p text:style-name="al">€ </text:p>
            <text:p text:style-name="al">     20,94</text:p>
            <text:p text:style-name="al"/>
            <text:p text:style-name="al">8.1.5 een watermeterkist, een kastje voor elektriciteitsmeter,  voor rolfilms en dergelijke, per stuk, per jaar </text:p>
            <text:p text:style-name="al">€ </text:p>
            <text:p text:style-name="al">     34,91</text:p>
            <text:p text:style-name="al"/>
            <text:p text:style-name="al">8.1.6 (172) een vlag, lantaarn, per stuk, per jaar €      25,34</text:p>
            <text:p text:style-name="al"/>
            <text:p text:style-name="al">8.1.7 een, hek of afrastering, per m, per jaar €      34,91</text:p>
            <text:p text:style-name="al"/>
            <text:p text:style-name="al">8.1.9 (177) een markies of zonnescherm, per m2,  per jaar €      20,39</text:p>
            <text:p text:style-name="al"/>
            <text:p text:style-name="al">8.1.10 een uitstalkast en dergelijke, per m2, per jaar €      34,91</text:p>
            <text:p text:style-name="al"/>
            <text:p text:style-name="al">8.1.11 uitgestalde zaken langs, voor en aan gevels:  </text:p>
            <text:p text:style-name="al">8.1.12.1 per m2, per dag €        1,75</text:p>
            <text:p text:style-name="al">8.1.12.2 per m2, per week €        5,24</text:p>
            <text:p text:style-name="al">8.1.12.3 per m2, per maand €      17,47</text:p>
            <text:p text:style-name="al">8.1.12.4 (163) per m2, per jaar €    123,63</text:p>
            <text:p text:style-name="al"/>
            <text:p text:style-name="al">8.1.12.5 jaarbulkmelding voor het plaatsen van </text:p>
            <text:p text:style-name="al">minimaal 24 containers per jaar  </text:p>
            <text:p text:style-name="al">€ </text:p>
            <text:p text:style-name="al">2.330,31</text:p>
            <text:p text:style-name="al"/>
            <text:p text:style-name="al">8.1.13 spoorrails, per meter, per jaar €        5,23</text:p>
            <text:p text:style-name="al"/>
            <text:p text:style-name="al">8.1.14 (170) bloembak/pot, per m2, per jaar €      29,95</text:p>
            <text:p text:style-name="al"/>
            <text:p text:style-name="al">8.1.15 (171) mast, paal, per stuk, per jaar €        7,32</text:p>
            <text:p text:style-name="al"/>
            <text:p text:style-name="al">8.1.16 (164) rijwielrek of -blok per m2, per jaar €  40,65</text:p>
            <text:p text:style-name="al"/>
            <text:p text:style-name="al">8.1.17 (162) verwijzingsbord t.b.v. van bedrijven, per bord, per jaar €      50,43</text:p>
            <text:p text:style-name="al"/>
            <text:p text:style-name="al">8.1.18 Incidentele standplaatsen o.a.: kiosken, kramen, wagens, tenten, etc. voor de verkoop van waren, alsmede voor het uitstallen van goederen, uitgezonderd het plaatsen of uitstallen daarvan op markt-plaatsen gedurende aangewezen marktdagen, per m2:  </text:p>
            <text:p text:style-name="al">8.1.18.1 per dag  € 1,75</text:p>
            <text:p text:style-name="al">8.1.18.2 per week € 5,24</text:p>
            <text:p text:style-name="al">8.1.18.3 per maand € 18,33</text:p>
            <text:p text:style-name="al"/>
            <text:p text:style-name="al"/>
            <text:p text:style-name="al"/>
            <text:p text:style-name="al">8.1.18.4 Vaste standplaatsen per m2, per jaar:   </text:p>
            <text:p text:style-name="al">8.1.18.5 (181) Als het aantal wekelijkse verkoopdagen in de vergunning is bepaald op 1 € 20,99</text:p>
            <text:p text:style-name="al"/>
            <text:p text:style-name="al">8.1.18.6 (182) Als het aantal wekelijkse verkoopdagen in de vergunning is bepaald op 2 €  41,98</text:p>
            <text:p text:style-name="al">8.1.18.7 (183) Als het aantal wekelijkse verkoopdagen in de vergunning is bepaald op 3 €  62,97</text:p>
            <text:p text:style-name="al">8.1.18.8 (184) Als het aantal wekelijkse verkoopdagen in de vergunning is bepaald op 4 € 83,97</text:p>
            <text:p text:style-name="al">8.1.18.9 (185) Als het aantal wekelijkse verkoopdagen in de vergunning is bepaald op 5 €  104,96</text:p>
            <text:p text:style-name="al">8.1.18.10 (186) Als het aantal wekelijkse verkoopdagen in de vergunning is bepaald op 6 €  125,96</text:p>
            <text:p text:style-name="al">8.1.19 (187) een balkon/uitbouw, niet t.b.v. bedrijfsmatige activiteiten, per m2, per jaar </text:p>
            <text:p text:style-name="al">€ </text:p>
            <text:p text:style-name="al">6,99</text:p>
            <text:p text:style-name="al"/>
            <text:p text:style-name="al">8.1.20 (178) spandoek, per strekkende meter, per jaar € 68,66</text:p>
            <text:p text:style-name="al"/>
            <text:p text:style-name="al">8.1.21 (179) een ligplaats voor een woonschip en bedrijfsvaartuigen, </text:p>
            <text:p text:style-name="al">per vaartuig, per jaar,  </text:p>
            <text:p text:style-name="al">€ </text:p>
            <text:p text:style-name="al">  353,36</text:p>
            <text:p text:style-name="al"/>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68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op de heffing en de invordering van de Precariobelasting 2019, hilversum</meta:user-defined>
    <meta:user-defined meta:name="DCTERMS.W3CDTF/DCTERMS.available">2019-10-28</meta:user-defined>
    <meta:user-defined meta:name="OVERHEIDop.externeBijlage">verordening precariobelasting 2019|exb-2019-51199</meta:user-defined>
    <meta:user-defined meta:name="DCTERMS.W3CDTF/OVERHEIDop.jaargang">2019</meta:user-defined>
    <meta:user-defined meta:name="OVERHEIDop.publicationIssue">260685</meta:user-defined>
    <meta:user-defined meta:name="OVERHEIDop.betreftRegeling">CVDR628529_1</meta:user-defined>
    <meta:user-defined meta:name="xs:date/OVERHEIDop.startdatum">2019-01-01</meta:user-defined>
    <meta:user-defined meta:name="OVERHEIDop.GmbID/DC.identifier">gmb-2019-260685</meta:user-defined>
    <meta:user-defined meta:name="OVERHEIDop.versieInformatie"/>
  </office:meta>
</office:document-meta>
</file>