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Leidijksweg 4, Bellingwolde, veranderingsmelding bouw en in gbruik nemen wa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voor (verandering)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6068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8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8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74581 568828</meta:user-defined>
    <meta:user-defined meta:name="DC.title">Melding Activiteitenbesluit: Leidijksweg 4, Bellingwolde, veranderingsmelding bouw en in gbruik nemen wasplaats</meta:user-defined>
    <meta:user-defined meta:name="OVERHEID.PostcodeHuisnummer/OVERHEIDop.postcodeHuisnummer">9695CR 4</meta:user-defined>
    <meta:user-defined meta:name="OVERHEIDop.straatnaam">Leidijksweg</meta:user-defined>
    <meta:user-defined meta:name="OVERHEIDop.woonplaats">Bellingwol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684</meta:user-defined>
    <meta:user-defined meta:name="OVERHEIDop.GmbID/DC.identifier">gmb-2019-260684</meta:user-defined>
    <meta:user-defined meta:name="OVERHEIDop.versieInformatie"/>
  </office:meta>
</office:document-meta>
</file>