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Oosteinde 24, Blijham, veranderingsmelding voor het plaatsen van een kleine was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06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671 570848</meta:user-defined>
    <meta:user-defined meta:name="DC.title">Melding Activiteitenbesluit: Oosteinde 24, Blijham, veranderingsmelding voor het plaatsen van een kleine wasturbine</meta:user-defined>
    <meta:user-defined meta:name="OVERHEID.PostcodeHuisnummer/OVERHEIDop.postcodeHuisnummer">9697XH 24</meta:user-defined>
    <meta:user-defined meta:name="OVERHEIDop.straatnaam">Oosteinde</meta:user-defined>
    <meta:user-defined meta:name="OVERHEIDop.woonplaats">Blijh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681</meta:user-defined>
    <meta:user-defined meta:name="OVERHEIDop.GmbID/DC.identifier">gmb-2019-260681</meta:user-defined>
    <meta:user-defined meta:name="OVERHEIDop.versieInformatie"/>
  </office:meta>
</office:document-meta>
</file>