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papier afvoerkanaal en container, Franklinweg 45,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Franklinweg 45, 4207 HX</text:span>
          </text:p>
            <text:p text:style-name="common-al">het bouwen van een papier afvoerkanaal en container,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6 november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8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8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50 428041</meta:user-defined>
    <meta:user-defined meta:name="DC.title">Verlengen beslistermijn, bouwen van een papier afvoerkanaal en container, Franklinweg 45, 4207 HX, Gorinchem</meta:user-defined>
    <meta:user-defined meta:name="OVERHEID.PostcodeHuisnummer/OVERHEIDop.postcodeHuisnummer">4207HX 45</meta:user-defined>
    <meta:user-defined meta:name="OVERHEIDop.straatnaam">Franklinweg</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80</meta:user-defined>
    <meta:user-defined meta:name="OVERHEIDop.GmbID/DC.identifier">gmb-2019-260680</meta:user-defined>
    <meta:user-defined meta:name="OVERHEIDop.versieInformatie"/>
  </office:meta>
</office:document-meta>
</file>