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kappen van 4 bomen, Schotdeuren 16, 4205 P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p text:style-name="common-al">
            <text:span text:style-name="nadrukvet">Schotdeuren 16, 4205 PD</text:span> (verzonden 23/10 '19)</text:p>
            <text:p text:style-name="common-al"> het kappen van 4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735 428338</meta:user-defined>
    <meta:user-defined meta:name="DC.title">Besluit omgevingsvergunningsvrij project, kappen van 4 bomen, Schotdeuren 16, 4205 PD, Gorinchem</meta:user-defined>
    <meta:user-defined meta:name="OVERHEID.PostcodeHuisnummer/OVERHEIDop.postcodeHuisnummer">4205PD 16</meta:user-defined>
    <meta:user-defined meta:name="OVERHEIDop.straatnaam">Schotdeuren</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77</meta:user-defined>
    <meta:user-defined meta:name="OVERHEIDop.GmbID/DC.identifier">gmb-2019-260677</meta:user-defined>
    <meta:user-defined meta:name="OVERHEIDop.versieInformatie"/>
  </office:meta>
</office:document-meta>
</file>