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et op de Kansspelen, oterijvergunning, organiseren van een loterij, ten behoeve van Gorinchem Voetbalvereniging Unitas met als goed doel ALS en het bouwen van nieuwe kleedkamers, Bataafsekade 6, 4204 AX,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Wet op de Kansspelen hebben verleend:</text:p>
            <text:p text:style-name="common-al"/>
            <text:p text:style-name="common-al">
            <text:span text:style-name="nadrukvet">Bataafsekade 6, 4204 AX </text:span>(verzonden 23/10/’19)</text:p>
            <text:p text:style-name="common-al">Loterijvergunning voor het organiseren van een loterij ten behoeve van Gorinchem Voetbalvereniging Unitas met als goed doel ALS en het bouwen van nieuwe kleedkamers.</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6 november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 Regionale welstandscommissie </text:span>
          </text:p>
            <text:p text:style-name="common-al">De regionale welstandscommissie vergadert op woensdag 6 november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0673</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73</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73</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4513 428062</meta:user-defined>
    <meta:user-defined meta:name="DC.title">Verleende vergunning Wet op de Kansspelen, oterijvergunning, organiseren van een loterij, ten behoeve van Gorinchem Voetbalvereniging Unitas met als goed doel ALS en het bouwen van nieuwe kleedkamers, Bataafsekade 6, 4204 AX, Gorinchem</meta:user-defined>
    <meta:user-defined meta:name="OVERHEID.PostcodeHuisnummer/OVERHEIDop.postcodeHuisnummer">4204</meta:user-defined>
    <meta:user-defined meta:name="OVERHEIDop.straatnaam">Bataafsekade</meta:user-defined>
    <meta:user-defined meta:name="OVERHEIDop.woonplaats">Gorinchem</meta:user-defined>
    <meta:user-defined meta:name="DCTERMS.W3CDTF/DCTERMS.available">2019-10-29</meta:user-defined>
    <meta:user-defined meta:name="DCTERMS.W3CDTF/OVERHEIDop.jaargang">2019</meta:user-defined>
    <meta:user-defined meta:name="OVERHEIDop.publicationIssue">260673</meta:user-defined>
    <meta:user-defined meta:name="OVERHEIDop.GmbID/DC.identifier">gmb-2019-260673</meta:user-defined>
    <meta:user-defined meta:name="OVERHEIDop.versieInformatie"/>
  </office:meta>
</office:document-meta>
</file>