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rank- en horecavergunning, Broekstraat 51 in Bergeijk,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drank- en horecavergunning is ontvangen:</text:p>
            <text:p text:style-name="common-al">Nr.: BER-2019-1476</text:p>
            <text:p text:style-name="common-al">Datum ontvangst: 1 oktober 2019</text:p>
            <text:p text:style-name="common-al">Omschrijving: Broekstraat 51 in Bergeijk, uitoefenen van een horecabedrijf</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067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7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7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2495 369188</meta:user-defined>
    <meta:user-defined meta:name="DC.title">Ingekomen aanvraag drank- en horecavergunning, Broekstraat 51 in Bergeijk, uitoefenen van een horecabedrijf</meta:user-defined>
    <meta:user-defined meta:name="OVERHEID.PostcodeHuisnummer/OVERHEIDop.postcodeHuisnummer">5571KJ 51</meta:user-defined>
    <meta:user-defined meta:name="OVERHEIDop.straatnaam">Broekstraat</meta:user-defined>
    <meta:user-defined meta:name="OVERHEIDop.woonplaats">Bergeijk</meta:user-defined>
    <meta:user-defined meta:name="DCTERMS.W3CDTF/DCTERMS.available">2019-10-28</meta:user-defined>
    <meta:user-defined meta:name="DCTERMS.W3CDTF/OVERHEIDop.jaargang">2019</meta:user-defined>
    <meta:user-defined meta:name="OVERHEIDop.publicationIssue">260672</meta:user-defined>
    <meta:user-defined meta:name="OVERHEIDop.GmbID/DC.identifier">gmb-2019-260672</meta:user-defined>
    <meta:user-defined meta:name="OVERHEIDop.versieInformatie"/>
  </office:meta>
</office:document-meta>
</file>