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rank- en Horecawet, gewijzigd aanhangsel van de drank- en horecavergunning, Eetcafé De Knijp Gorinchem B.V., in verband met bijschrijven leidinggevenden, Langendijk 53-55, 4201 C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Drank- en Horecawet hebben verleend:</text:p>
            <text:p text:style-name="common-al"/>
            <text:p text:style-name="common-al">
            <text:span text:style-name="nadrukvet">Langendijk 53-55, 4201 CG </text:span>(verzonden 23/10/’19)</text:p>
            <text:p text:style-name="common-al">Gewijzigd aanhangsel van de drank- en horecavergunning van Eetcafé De Knijp Gorinchem B.V. in verband met bijschrijven leidinggevenden. </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6 november 2019. Voor meer informatie over de te behandelen plannen of het bijwonen van de vergadering kunt u contact opnemen met de secretaris van de welstandscommissie, dhr. H. van der Vliet, telefoon (0183) 65 96 76.</text:p>
            <text:p text:style-name="common-al"/>
            <text:p text:style-name="common-al">
            <text:span text:style-name="nadrukvet">Regionale welstandscommissie</text:span> </text:p>
            <text:p text:style-name="common-al"> De regionale welstandscommissie vergadert op woensdag 6 november 2019 in de gemeente Papendrecht, markt 22.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0666</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66</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66</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6659 426794</meta:user-defined>
    <meta:user-defined meta:name="DC.title">Verleende vergunning Drank- en Horecawet, gewijzigd aanhangsel van de drank- en horecavergunning, Eetcafé De Knijp Gorinchem B.V., in verband met bijschrijven leidinggevenden, Langendijk 53-55, 4201 CG, Gorinchem</meta:user-defined>
    <meta:user-defined meta:name="OVERHEID.PostcodeHuisnummer/OVERHEIDop.postcodeHuisnummer">4201CG 55b</meta:user-defined>
    <meta:user-defined meta:name="OVERHEIDop.straatnaam">Langendijk</meta:user-defined>
    <meta:user-defined meta:name="OVERHEIDop.woonplaats">Gorinchem</meta:user-defined>
    <meta:user-defined meta:name="DCTERMS.W3CDTF/DCTERMS.available">2019-10-29</meta:user-defined>
    <meta:user-defined meta:name="DCTERMS.W3CDTF/OVERHEIDop.jaargang">2019</meta:user-defined>
    <meta:user-defined meta:name="OVERHEIDop.publicationIssue">260666</meta:user-defined>
    <meta:user-defined meta:name="OVERHEIDop.GmbID/DC.identifier">gmb-2019-260666</meta:user-defined>
    <meta:user-defined meta:name="OVERHEIDop.versieInformatie"/>
  </office:meta>
</office:document-meta>
</file>