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Bergeijk, houden van een carnavalsoptocht voor de jeugd van Bergeijk op 2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07</text:p>
            <text:p text:style-name="common-al">Meldingsdatum: 30 september 2019</text:p>
            <text:p text:style-name="common-al">Omschrijving: de kern Bergeijk, houden van een carnavalsoptocht voor de jeugd van Bergeijk op 22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66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59.51 370404.01</meta:user-defined>
    <meta:user-defined meta:name="DC.title">Ingekomen APV melding, de kern Bergeijk, houden van een carnavalsoptocht voor de jeugd van Bergeijk op 22 februari 2020</meta:user-defined>
    <meta:user-defined meta:name="OVERHEID.PostcodeHuisnummer/OVERHEIDop.postcodeHuisnummer">5571CB 43</meta:user-defined>
    <meta:user-defined meta:name="OVERHEIDop.straatnaam">Hof</meta:user-defined>
    <meta:user-defined meta:name="OVERHEIDop.woonplaats">Bergeij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63</meta:user-defined>
    <meta:user-defined meta:name="OVERHEIDop.GmbID/DC.identifier">gmb-2019-260663</meta:user-defined>
    <meta:user-defined meta:name="OVERHEIDop.versieInformatie"/>
  </office:meta>
</office:document-meta>
</file>