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gewijzigd aanhangsel van de exploitatievergunning, Eetcafé De Knijp Gorinchem B.V., in verband met bijschrijven leidinggevenden, Langendijk 53-55, 4201 C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Langendijk 53-55, 4201 CG </text:span>(verzonden 23/10/’19)</text:p>
            <text:p text:style-name="common-al">Gewijzigd aanhangsel van de exploitatievergunning van Eetcafé De Knijp Gorinchem B.V. in verband met bijschrijven leidinggevende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6 novem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6 novem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066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6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66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658 426792</meta:user-defined>
    <meta:user-defined meta:name="DC.title">Verleende APV-vergunning, gewijzigd aanhangsel van de exploitatievergunning, Eetcafé De Knijp Gorinchem B.V., in verband met bijschrijven leidinggevenden, Langendijk 53-55, 4201 CG, Gorinchem</meta:user-defined>
    <meta:user-defined meta:name="OVERHEID.PostcodeHuisnummer/OVERHEIDop.postcodeHuisnummer">4201CG 55d</meta:user-defined>
    <meta:user-defined meta:name="OVERHEIDop.straatnaam">Langendijk</meta:user-defined>
    <meta:user-defined meta:name="OVERHEIDop.woonplaats">Gorinchem</meta:user-defined>
    <meta:user-defined meta:name="DCTERMS.W3CDTF/DCTERMS.available">2019-10-29</meta:user-defined>
    <meta:user-defined meta:name="DCTERMS.W3CDTF/OVERHEIDop.jaargang">2019</meta:user-defined>
    <meta:user-defined meta:name="OVERHEIDop.publicationIssue">260660</meta:user-defined>
    <meta:user-defined meta:name="OVERHEIDop.GmbID/DC.identifier">gmb-2019-260660</meta:user-defined>
    <meta:user-defined meta:name="OVERHEIDop.versieInformatie"/>
  </office:meta>
</office:document-meta>
</file>