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Parijs 11, 2019-00301, vervangen garagedeur in kozijn met metselwerk als bestaand in voorgevel,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6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an van Parijs 11, 2019-00301, vervangen garagedeur in kozijn met metselwerk als bestaand in voorgevel,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66</meta:user-defined>
    <meta:user-defined meta:name="OVERHEIDop.GmbID/DC.identifier">gmb-2019-26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E 11</meta:user-defined>
    <meta:user-defined meta:name="OVERHEIDop.woonplaats">Haarlem</meta:user-defined>
    <meta:user-defined meta:name="OVERHEIDop.straatnaam">Laan van Parij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8 485654</meta:user-defined>
    <meta:user-defined meta:name="OVERHEIDop.versieInformatie"/>
  </office:meta>
</office:document-meta>
</file>