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style:num-suffix="" text:bullet-char="​" text:level="1">
        <style:list-level-properties text:min-label-width="10mm"/>
      </text:list-level-style-bullet>
    </text:list-style>
    <text:list-style style:name="id1-3-2-1-1-4-1">
      <text:list-level-style-bullet style:num-suffix="" text:bullet-char="​" text:level="1">
        <style:list-level-properties text:min-label-width="10mm"/>
      </text:list-level-style-bullet>
    </text:list-style>
    <text:list-style style:name="id1-3-2-1-1-4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locosecretaris, gemeente Oirsch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Oirschot maken het volgende bekend:</text:p>
            <text:p text:style-name="common-al"/>
            <text:p text:style-name="common-al">Op grond van artikel 106 Gemeentewet aan te wijzen als locosecretaris tot het moment dat een interim secretaris/algemeen directeur is benoemd voor de gemeente Oirschot, maar uiterlijk tot 1 december 2019:</text:p>
            <text:list text:style-name="id1-3-2-1-1-4">
              <text:list-item text:style-override="id1-3-2-1-1-4-1">
                <text:number/>
                <text:list text:style-name="id1-3-2-1-1-4-1-2">
                  <text:list-item text:style-override="id1-3-2-1-1-4-1-2-1">
                    <text:number>1.</text:number>
                    <text:p text:style-name="al"> Miriam Meijers; </text:p>
                  </text:list-item>
                  <text:list-item text:style-override="id1-3-2-1-1-4-1-2-2">
                    <text:number>2.</text:number>
                    <text:p text:style-name="al"> Saskia Willems-van Ulden; </text:p>
                  </text:list-item>
                  <text:list-item text:style-override="id1-3-2-1-1-4-1-2-3">
                    <text:number>3.</text:number>
                    <text:p text:style-name="al"> Rob Braspenning.</text:p>
                  </text:list-item>
                </text:list>
              </text:list-item>
            </text:list>
            <text:p text:style-name="common-al"/>
            <text:list text:style-name="id1-3-2-1-1-6">
              <text:list-item text:style-override="id1-3-2-1-1-6-1">
                <text:number>2.</text:number>
                <text:p text:style-name="al"> Aan te wijzen als locosecretaris vanaf het moment dat een interim secretaris/algemeen directeur is benoemd voor de gemeente Oirschot, maar uiterlijk vanaf 1 december 2019 en te bepalen dat vanaf dat moment de aanwijzing genoemd onder 1. is ingetrokken:</text:p>
                <text:list text:style-name="id1-3-2-1-1-6-1-3">
                  <text:list-item text:style-override="id1-3-2-1-1-6-1-3-1">
                    <text:number>1.</text:number>
                    <text:p text:style-name="al"> Carlo van Esch;</text:p>
                  </text:list-item>
                  <text:list-item text:style-override="id1-3-2-1-1-6-1-3-2">
                    <text:number>2.</text:number>
                    <text:p text:style-name="al"> Miriam Meijers; </text:p>
                  </text:list-item>
                  <text:list-item text:style-override="id1-3-2-1-1-6-1-3-3">
                    <text:number>3.</text:number>
                    <text:p text:style-name="al"> Saskia Willems-van Ulden;</text:p>
                  </text:list-item>
                  <text:list-item text:style-override="id1-3-2-1-1-6-1-3-4">
                    <text:number>4.</text:number>
                    <text:p text:style-name="al"> Rob Braspenning.</text:p>
                  </text:list-item>
                </text:list>
              </text:list-item>
            </text:list>
            <text:p text:style-name="common-al"/>
            <text:list text:style-name="id1-3-2-1-1-8">
              <text:list-item text:style-override="id1-3-2-1-1-8-1">
                <text:number>3.</text:number>
                <text:p text:style-name="al"> De aanwijzing d.d. 25 september 2018 in te trekken.</text:p>
              </text:list-item>
            </text:list>
            <text:p text:style-name="common-al"/>
            <text:p text:style-name="common-al">Tegen dit besluit is geen bezwaar of beroep mogelijk.</text:p>
            <text:p text:style-name="common-al"/>
            <text:p text:style-name="common-al">Oirschot, 22 okto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260655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0655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0655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Oirscho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/OVERHEID.category">Bestuur | Organisatie en beleid</meta:user-defined>
    <dc:language>nl</dc:language>
    <meta:user-defined meta:name="OVERHEID.EPSG28992/DC.spatial">149446 390541</meta:user-defined>
    <meta:user-defined meta:name="DC.title">Aanwijzingsbesluit locosecretaris, gemeente Oirschot</meta:user-defined>
    <meta:user-defined meta:name="OVERHEID.PostcodeHuisnummer/OVERHEIDop.postcodeHuisnummer">5688</meta:user-defined>
    <meta:user-defined meta:name="OVERHEIDop.straatnaam">Deken Frankenstraat</meta:user-defined>
    <meta:user-defined meta:name="OVERHEIDop.woonplaats">Oirschot</meta:user-defined>
    <meta:user-defined meta:name="DCTERMS.W3CDTF/DCTERMS.available">2019-10-30</meta:user-defined>
    <meta:user-defined meta:name="DCTERMS.W3CDTF/OVERHEIDop.jaargang">2019</meta:user-defined>
    <meta:user-defined meta:name="OVERHEIDop.publicationIssue">260655</meta:user-defined>
    <meta:user-defined meta:name="OVERHEIDop.GmbID/DC.identifier">gmb-2019-260655</meta:user-defined>
    <meta:user-defined meta:name="OVERHEIDop.versieInformatie"/>
  </office:meta>
</office:document-meta>
</file>