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Achterom 75, 75A, 75B en 75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803271/6775102 d.d. 19-06-2018 voor het verbouwen en veranderen van de winkel met bovenwoning Spuistraat 42 tot winkel en 4 bovenwoningen, alsmede het realiseren van een trapconstructie en balkon op de verdieping en het maken van een dakterras welke wijziging bestaat uit het gewijzigd uitvoeren van de brandpreventieve voorzieningen van de woningen Achterom 75, 75A, 75B en 75C en het wijzigen van de indeling van de woningen</text:p>
            <text:p text:style-name="common-al"/>
            <text:p text:style-name="common-al">Ons kenmerk: 20191778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Achterom 75, 75A, 75B en 75C</text:p>
            <text:p text:style-name="tussenkopcur">
            <text:span text:style-name="nadrukvet">Datum bekendmaking besluit:</text:span>
          </text:p>
            <text:p text:style-name="common-al">24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646</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46</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46</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7787/7398032</meta:user-defined>
    <meta:user-defined meta:name="DCTERMS.abstract">Het gewijzigd uitvoeren van de verleende vergunning met kenmerk 201803271/6775102 d.d. 19-06-2018 voor het verbouwen en veranderen van de winkel met bovenwoning Spuistraat 42 tot winkel en 4 bovenwoningen, alsmede het realiseren van .... Deze bekendmaking bevat de activiteit(en): bouwen.</meta:user-defined>
    <dc:language>nl</dc:language>
    <meta:user-defined meta:name="OVERHEID.EPSG28992/DC.spatial">81312.246 454958.01</meta:user-defined>
    <meta:user-defined meta:name="DC.title">Omgevingsvergunning - Verlengen behandeltermijn regulier, Achterom 75, 75A, 75B en 75C te Den Haag</meta:user-defined>
    <meta:user-defined meta:name="OVERHEID.PostcodeHuisnummer/OVERHEIDop.postcodeHuisnummer">2511AH 75a</meta:user-defined>
    <meta:user-defined meta:name="OVERHEIDop.straatnaam">Achterom</meta:user-defined>
    <meta:user-defined meta:name="OVERHEIDop.woonplaats">'s-Gravenhage</meta:user-defined>
    <meta:user-defined meta:name="DCTERMS.W3CDTF/DCTERMS.available">2019-10-28</meta:user-defined>
    <meta:user-defined meta:name="DCTERMS.W3CDTF/OVERHEIDop.jaargang">2019</meta:user-defined>
    <meta:user-defined meta:name="OVERHEIDop.publicationIssue">260646</meta:user-defined>
    <meta:user-defined meta:name="OVERHEIDop.GmbID/DC.identifier">gmb-2019-260646</meta:user-defined>
    <meta:user-defined meta:name="OVERHEIDop.versieInformatie"/>
  </office:meta>
</office:document-meta>
</file>