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zijgeveldakvlak, Dillenburgstraat 10, 4205 B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illenburgstraat 10, 4205 BP</text:span> (verzonden 24/10 '19) </text:p>
            <text:p text:style-name="common-al">het plaatsen van een dakkapel in het zijgeveldakvlak,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4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49 427904</meta:user-defined>
    <meta:user-defined meta:name="DC.title">Verleende omgevingsvergunning, plaatsen van een dakkapel in het zijgeveldakvlak, Dillenburgstraat 10, 4205 BP, Gorinchem</meta:user-defined>
    <meta:user-defined meta:name="OVERHEID.PostcodeHuisnummer/OVERHEIDop.postcodeHuisnummer">4205BP 10</meta:user-defined>
    <meta:user-defined meta:name="OVERHEIDop.straatnaam">Dillenburgstraat</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45</meta:user-defined>
    <meta:user-defined meta:name="OVERHEIDop.GmbID/DC.identifier">gmb-2019-260645</meta:user-defined>
    <meta:user-defined meta:name="OVERHEIDop.versieInformatie"/>
  </office:meta>
</office:document-meta>
</file>