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5 woningen, Weidelanden bouwnummer 34 t/m 60 en 70 t/m 86 te Hazerswoude-Dorp, V2018/447</text:p>
      <text:section text:name="zakelijke-mededeling_id1-3-2" text:style-name="zakelijke-mededeling">
        <text:section text:name="zakelijke-mededeling-tekst_id1-3-2-1" text:style-name="zakelijke-mededeling-tekst">
          <text:section text:name="tekst_id1-3-2-1-1" text:style-name="tekst">
            <text:p text:style-name="common-al">Weidelanden bouwnummer 34 t/m 60 en 70 t/m 86 te Hazerswoude-Dorp</text:p>
            <text:p text:style-name="common-al"/>
            <text:p text:style-name="common-al">V2018/447</text:p>
            <text:p text:style-name="common-al">het bouwen van 45 woningen</text:p>
            <text:p text:style-name="common-al">Datum verleend: 29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6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45 woningen, Weidelanden bouwnummer 34 t/m 60 en 70 t/m 86 te Hazerswoude-Dorp, V2018/4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64</meta:user-defined>
    <meta:user-defined meta:name="OVERHEIDop.GmbID/DC.identifier">gmb-2019-26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Weideland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44 456132</meta:user-defined>
    <meta:user-defined meta:name="OVERHEIDop.versieInformatie"/>
  </office:meta>
</office:document-meta>
</file>