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ck 3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vanck 32, 9611SH, buitenunit van luchtwarmtepomp plaatsen op plat dak, 23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63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18 575496</meta:user-defined>
    <meta:user-defined meta:name="DC.title">Wildervanck 32 Sappemeer aanvraag omgevingsvergunning</meta:user-defined>
    <meta:user-defined meta:name="OVERHEID.PostcodeHuisnummer/OVERHEIDop.postcodeHuisnummer">9611SH 32</meta:user-defined>
    <meta:user-defined meta:name="OVERHEIDop.straatnaam">Wildervanck</meta:user-defined>
    <meta:user-defined meta:name="OVERHEIDop.woonplaats">Sappeme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36</meta:user-defined>
    <meta:user-defined meta:name="OVERHEIDop.GmbID/DC.identifier">gmb-2019-260636</meta:user-defined>
    <meta:user-defined meta:name="OVERHEIDop.versieInformatie"/>
  </office:meta>
</office:document-meta>
</file>