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 en verplaatsen van een dam Slachtedijk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5, Hurdegaryp</text:p>
            <text:p text:style-name="common-al">Olo: 4733757</text:p>
            <text:p text:style-name="common-al">het aanleggen van een uitrit en verplaatsen van een dam</text:p>
            <text:p text:style-name="common-al">Datum ontvangst: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6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94 581824</meta:user-defined>
    <meta:user-defined meta:name="DC.title">Gemeente Tytsjerksteradiel - ontvangen aanvraag omgevingsvergunning, het aanleggen van een uitrit en verplaatsen van een dam Slachtedijk 5, Hurdegaryp</meta:user-defined>
    <meta:user-defined meta:name="OVERHEID.PostcodeHuisnummer/OVERHEIDop.postcodeHuisnummer">9254</meta:user-defined>
    <meta:user-defined meta:name="OVERHEIDop.straatnaam">Slachtedijk</meta:user-defined>
    <meta:user-defined meta:name="OVERHEIDop.woonplaats">Hurdegary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635</meta:user-defined>
    <meta:user-defined meta:name="OVERHEIDop.GmbID/DC.identifier">gmb-2019-260635</meta:user-defined>
    <meta:user-defined meta:name="OVERHEIDop.versieInformatie"/>
  </office:meta>
</office:document-meta>
</file>