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lokkenstoel nabij het oorlogsmonument, Buiten de Waterpoort, 4201 C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Buiten de Waterpoort, 4201 CS</text:span> (verzonden 21/10 '19)</text:p>
            <text:p text:style-name="common-al"> het plaatsen van een klokkenstoel nabij het oorlogsmonument Buiten de Waterpoort, activiteit bouw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6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6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62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2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2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289 426524</meta:user-defined>
    <meta:user-defined meta:name="DC.title">Verleende omgevingsvergunning, plaatsen van een klokkenstoel nabij het oorlogsmonument, Buiten de Waterpoort, 4201 CS,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629</meta:user-defined>
    <meta:user-defined meta:name="OVERHEIDop.GmbID/DC.identifier">gmb-2019-260629</meta:user-defined>
    <meta:user-defined meta:name="OVERHEIDop.versieInformatie"/>
  </office:meta>
</office:document-meta>
</file>