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Rheeërweg 28 te Zeij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heeërweg 28 te Zeijen</text:p>
            <text:p text:style-name="tussenkopcur">Omschrijving : het kappen van een berk</text:p>
            <text:p text:style-name="tussenkopcur">Verzonden : 24 oktober 2019</text:p>
            <text:p text:style-name="tussenkopcur">Kenmerk : WABO-2019105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62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2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2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2923 562428</meta:user-defined>
    <meta:user-defined meta:name="DC.title">Omgevingsvergunningvrij  Rheeërweg 28 te Zeijen; het kappen van een berk</meta:user-defined>
    <meta:user-defined meta:name="OVERHEID.PostcodeHuisnummer/OVERHEIDop.postcodeHuisnummer">9491BJ 28</meta:user-defined>
    <meta:user-defined meta:name="OVERHEIDop.straatnaam">Rheeërweg</meta:user-defined>
    <meta:user-defined meta:name="OVERHEIDop.woonplaats">Zeij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25</meta:user-defined>
    <meta:user-defined meta:name="OVERHEIDop.GmbID/DC.identifier">gmb-2019-260625</meta:user-defined>
    <meta:user-defined meta:name="OVERHEIDop.versieInformatie"/>
  </office:meta>
</office:document-meta>
</file>