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speelautomaten, ten behoeve van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text:p>
            <text:p text:style-name="common-al"> hebben ontvangen: </text:p>
            <text:p text:style-name="common-al"/>
            <text:p text:style-name="common-al">
            <text:span text:style-name="nadrukvet">Gildenweg 141, 4204 GG</text:span> (ingekomen 16/10 ’19)</text:p>
            <text:p text:style-name="common-al">  Aanwezigheidsvergunning speelautomaten ten behoeve van Cafetaria B&amp;B, Gildenweg 14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Wet op de Kansspelen, aanwezigheidsvergunning speelautomaten, ten behoeve van Cafetaria B&amp;B,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23</meta:user-defined>
    <meta:user-defined meta:name="OVERHEIDop.GmbID/DC.identifier">gmb-2019-260623</meta:user-defined>
    <meta:user-defined meta:name="OVERHEIDop.versieInformatie"/>
  </office:meta>
</office:document-meta>
</file>