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de Ganzenmarkt en de Na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Ganzenmarkt en Najaarskermis, dat van 6 tot en met 11 november 2019 plaatsvindt</text:p>
            <text:p text:style-name="common-al">in het centrum van Coevorden.</text:p>
            <text:p text:style-name="common-al">Er is toestemming verleend voor het plaatsen van: De Koepel en een podium met een afmeting van 23x10m.</text:p>
            <text:p text:style-name="common-al"/>
            <text:p text:style-name="common-al">De volgende ontheffingen zijn verleend: ontheffing voor de Zondagswet, kampeerontheffing en een geluidsontheffing.</text:p>
            <text:p text:style-name="common-al"/>
            <text:p text:style-name="common-al">Verkeersmaatregelen: Ten behoeve van het evenement mogen tussen 6 november 2019 vanaf 05.00 uur tot dinsdag 12 november 24.00 uur op grond van de Wegenverkeerswet 1994 de volgende straten worden afgesloten voor het doorgaande verkeer: Bentheimerstraat (alleen 11 november 2019); Sallandsestraat (alleen 11 november 2019); Friesestraat (alleen 11 november 2019); Aleida Kramersingel vanaf de parkeerplaats (alleen 11 november 2019); Kasteel; Oosterstraat.</text:p>
            <text:p text:style-name="common-al"/>
            <text:p text:style-name="common-al">Verzonden op 23 oktober 2019</text:p>
            <text:p text:style-name="common-al"/>
            <text:p text:style-name="common-al">Kenmerk 21357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oktober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62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2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2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19 520203</meta:user-defined>
    <meta:user-defined meta:name="DC.title">Coevorden - centrum: voor het organiseren van de Ganzenmarkt en de Najaarskermis</meta:user-defined>
    <meta:user-defined meta:name="OVERHEID.PostcodeHuisnummer/OVERHEIDop.postcodeHuisnummer">7741GC 3</meta:user-defined>
    <meta:user-defined meta:name="OVERHEIDop.straatnaam">Kasteel</meta:user-defined>
    <meta:user-defined meta:name="OVERHEIDop.woonplaats">Coevor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21</meta:user-defined>
    <meta:user-defined meta:name="OVERHEIDop.GmbID/DC.identifier">gmb-2019-260621</meta:user-defined>
    <meta:user-defined meta:name="OVERHEIDop.versieInformatie"/>
  </office:meta>
</office:document-meta>
</file>