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42, Graaf Huynlaan 5, 5 A, 6161 E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bestemming bovenwoning (Begeleid zelfstandig voor 2 bewoners op begane grond en 6 bewoners 1ste en 2de etage)</text:p>
            <text:p text:style-name="common-al">Locatie:     Graaf Huynlaan 5, 5 A, 6161 EX Geleen </text:p>
            <text:p text:style-name="common-al">Ontvangstdatum:   29/01/2019</text:p>
            <text:p text:style-name="common-al">Dossiernummer:    Om19.004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06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42, Graaf Huynlaan 5, 5 A, 6161 EX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062</meta:user-defined>
    <meta:user-defined meta:name="OVERHEIDop.GmbID/DC.identifier">gmb-2019-26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X 5</meta:user-defined>
    <meta:user-defined meta:name="OVERHEIDop.woonplaats">Geleen</meta:user-defined>
    <meta:user-defined meta:name="OVERHEIDop.straatnaam">Graaf Huy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68 331111</meta:user-defined>
    <meta:user-defined meta:name="OVERHEIDop.versieInformatie"/>
  </office:meta>
</office:document-meta>
</file>