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singel 188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common-al"/>
            <text:p text:style-name="last-al">Adviesbureau Theelen voor het wijzigen van Grand hotel Valies gelegen aan de Roersingel 188, 6041 KX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0618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61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61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6684 356225</meta:user-defined>
    <meta:user-defined meta:name="DC.title">Roersingel 188 - Wet milieubeheer</meta:user-defined>
    <meta:user-defined meta:name="OVERHEID.PostcodeHuisnummer/OVERHEIDop.postcodeHuisnummer">6041KX 188</meta:user-defined>
    <meta:user-defined meta:name="OVERHEIDop.straatnaam">Roersingel</meta:user-defined>
    <meta:user-defined meta:name="OVERHEIDop.woonplaats">Roermond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618</meta:user-defined>
    <meta:user-defined meta:name="OVERHEIDop.GmbID/DC.identifier">gmb-2019-260618</meta:user-defined>
    <meta:user-defined meta:name="OVERHEIDop.versieInformatie"/>
  </office:meta>
</office:document-meta>
</file>