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verordening collectieve energieprojecten Vels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1. Subsidieplafond: bedrag dat ten hoogste beschikbaar is voor de verstrekking van subsidie</text:p>
            <text:p text:style-name="al">op grond van deze verordening;</text:p>
            <text:p text:style-name="al">2. College: Burgemeester en wethouders van Velsen;</text:p>
            <text:p text:style-name="al">3. Aanvrager: Een rechtspersoon die een aanvraag indient en eerste aanspreekpunt is en</text:p>
            <text:p text:style-name="al">verantwoordelijkheid draagt over het collectieve energieproject waarvoor een aanvraag</text:p>
            <text:p text:style-name="al">wordt ingediend. De aanvrager dient direct belanghebbende te zijn bij de uitvoering van het</text:p>
            <text:p text:style-name="al">project en zelfstandig aan alle eisen en criteria als genoemd in deze verordening te</text:p>
            <text:p text:style-name="al">voldoen;</text:p>
            <text:p text:style-name="al">4. ASV: Algemene subsidieverordening Velsen 2017;</text:p>
            <text:p text:style-name="al">5. Betrokkene: betrokkene als bedoeld in artikel 1 van de Wet bevordering</text:p>
            <text:p text:style-name="al">integriteitsbeoordelingen door het openbaar bestuur;</text:p>
            <text:p text:style-name="al">6. Collectief energieproject: afgebakende activiteiten gericht op het realiseren van</text:p>
            <text:p text:style-name="al">duurzaamheidsmaatregelen ter ondersteuning van het doel van deze verordening;</text:p>
            <text:p text:style-name="al">7. Cofinanciering: het percentage van de kosten in de begroting van het projectplan dat op grond van deze verordening wordt gesubsidieerd</text:p>
            <text:p text:style-name="al"/>
          </text:section>
          <text:section text:name="artikel_id1-3-2-2-2" text:style-name="artikel">
            <text:p text:style-name="artikel_kop_titel"><text:span text:style-name="artikel_kop_label">Artikel</text:span> <text:span text:style-name="artikel_kop_nr">1</text:span> Doel</text:p>
            <text:p text:style-name="al">Het doel van deze verordening is het stimuleren van:</text:p>
            <text:list text:style-name="id1-3-2-2-2-3">
              <text:list-item text:style-override="id1-3-2-2-2-3-1">
                <text:number>a.</text:number>
                <text:p text:style-name="al">De opwekking van duurzame energie en het besparen van energie waarmee een bijdrage wordt geleverd aan de reductie van emissies van CO2</text:p>
              </text:list-item>
              <text:list-item text:style-override="id1-3-2-2-2-3-2">
                <text:number>b.</text:number>
                <text:p text:style-name="al">Het streven naar de reductie van woonlasten van huurders of eigenaren van (gedeelten van) bestaande woningen. </text:p>
              </text:list-item>
            </text:list>
          </text:section>
          <text:section text:name="artikel_id1-3-2-2-3" text:style-name="artikel">
            <text:p text:style-name="artikel_kop_titel"><text:span text:style-name="artikel_kop_label">Artikel</text:span> <text:span text:style-name="artikel_kop_nr">2</text:span> Algemene bepalingen</text:p>
            <text:list text:style-name="id1-3-2-2-3-2">
              <text:list-item text:style-override="id1-3-2-2-3-2-1">
                <text:number>1.</text:number>
                <text:p text:style-name="al">Het college kan subsidies verstrekken aan aanvragers die invulling geven aan het doel en voldoen aan de criteria van deze verordening.</text:p>
              </text:list-item>
              <text:list-item text:style-override="id1-3-2-2-3-2-2">
                <text:number>2.</text:number>
                <text:p text:style-name="al">Op deze verordening zijn de bepalingen van de ASV van toepassing voor zover deze hier niet van afwijken. </text:p>
              </text:list-item>
            </text:list>
            <text:p text:style-name="al"/>
          </text:section>
          <text:section text:name="artikel_id1-3-2-2-4" text:style-name="artikel">
            <text:p text:style-name="artikel_kop_titel"><text:span text:style-name="artikel_kop_label">Artikel</text:span> <text:span text:style-name="artikel_kop_nr">3</text:span> Toepassingsbereik</text:p>
            <text:p text:style-name="al">Deze verordening is van toepassing op in de gemeente Velsen gelegen twee of meer bestaande woningen. </text:p>
          </text:section>
          <text:section text:name="artikel_id1-3-2-2-5" text:style-name="artikel">
            <text:p text:style-name="artikel_kop_titel"><text:span text:style-name="artikel_kop_label">Artikel</text:span> <text:span text:style-name="artikel_kop_nr">4</text:span> Doelgroepen</text:p>
            <text:list text:style-name="id1-3-2-2-5-2">
              <text:list-item text:style-override="id1-3-2-2-5-2-1">
                <text:number>1.</text:number>
                <text:p text:style-name="al">De volgende rechtspersonen kunnen in aanmerking komen voor een subsidie:</text:p>
                <text:p text:style-name="al">a. Verenigingen die bestaande woningen beheren en eventueel in eigendom hebben;</text:p>
                <text:p text:style-name="al">b. Stichtingen die bestaande woningen beheren en eventueel in eigendom hebben; </text:p>
                <text:p text:style-name="al">c. Andere rechtspersonen die bestaande woningen beheren en eventueel in eigendom hebben;</text:p>
                <text:p text:style-name="al">d. Coöperaties als bedoeld in artikel 53 Burgerlijk wetboek Boek 2 werkzaam op het gebied van energiebesparing ten behoeve van inwoners van de Gemeente Velsen. </text:p>
              </text:list-item>
              <text:list-item text:style-override="id1-3-2-2-5-2-2">
                <text:number>2.</text:number>
                <text:p text:style-name="al">De aanvrager staat ingeschreven bij de Kamer van Koophandel</text:p>
              </text:list-item>
            </text:list>
          </text:section>
          <text:section text:name="artikel_id1-3-2-2-6" text:style-name="artikel">
            <text:p text:style-name="artikel_kop_titel"><text:span text:style-name="artikel_kop_label">Artikel</text:span> <text:span text:style-name="artikel_kop_nr">5</text:span> Duurzaamheidsmaatregelen</text:p>
            <text:list text:style-name="id1-3-2-2-6-2">
              <text:list-item text:style-override="id1-3-2-2-6-2-1">
                <text:number>1.</text:number>
                <text:p text:style-name="al">Het college stelt een lijst met duurzaamheidsmaatregelen vast waarvoor subsidies aangevraagd kunnen worden en maakt deze voor een ieder bekend</text:p>
              </text:list-item>
              <text:list-item text:style-override="id1-3-2-2-6-2-2">
                <text:number>2.</text:number>
                <text:p text:style-name="al">Het college kan de in het eerste lid vermelde lijst met duurzaamheidsmaatregelen wijzigen</text:p>
              </text:list-item>
            </text:list>
          </text:section>
          <text:section text:name="artikel_id1-3-2-2-7" text:style-name="artikel">
            <text:p text:style-name="artikel_kop_titel"><text:span text:style-name="artikel_kop_label">Artikel</text:span> <text:span text:style-name="artikel_kop_nr">6</text:span> subsidie</text:p>
            <text:list text:style-name="id1-3-2-2-7-2">
              <text:list-item text:style-override="id1-3-2-2-7-2-1">
                <text:number>1.</text:number>
                <text:p text:style-name="al">Deze verordening kent een subsidie ten behoeve van het treffen van duurzaamheidsmaatregelen waarbij maximaal 50% van de aanvaardbare werkelijke kosten van de maatregelen als cofinanciering worden vergoed, te weten minimaal E. 5.000,- en maximaal E. 25.000,-. </text:p>
              </text:list-item>
              <text:list-item text:style-override="id1-3-2-2-7-2-2">
                <text:number>2.</text:number>
                <text:p text:style-name="al">Gedurende de looptijd van deze verordening kan één rechtspersoon maximaal E. 25.000,- per project ontvangen. </text:p>
              </text:list-item>
              <text:list-item text:style-override="id1-3-2-2-7-2-3">
                <text:number>3.</text:number>
                <text:p text:style-name="al">De ontvanger van de subsidie is verplicht twee keer per jaar te rapporteren over de voortgang van de uitvoering van het collectief energieproject.</text:p>
              </text:list-item>
              <text:list-item text:style-override="id1-3-2-2-7-2-4">
                <text:number>4.</text:number>
                <text:p text:style-name="al">De ontvanger van de subsidie is verplicht om het gesubsidieerde collectief energieproject binnen 2 jaar na verlening te realiseren tenzij bij subsidieverlening anders is bepaald. </text:p>
              </text:list-item>
            </text:list>
          </text:section>
          <text:section text:name="artikel_id1-3-2-2-8" text:style-name="artikel">
            <text:p text:style-name="artikel_kop_titel"><text:span text:style-name="artikel_kop_label">Artikel</text:span> <text:span text:style-name="artikel_kop_nr">7</text:span> Subsidieplafond</text:p>
            <text:list text:style-name="id1-3-2-2-8-2">
              <text:list-item text:style-override="id1-3-2-2-8-2-1">
                <text:number>1.</text:number>
                <text:p text:style-name="al">Het subsidieplafond bedraagt E. 300.000,-</text:p>
              </text:list-item>
            </text:list>
          </text:section>
          <text:section text:name="artikel_id1-3-2-2-9" text:style-name="artikel">
            <text:p text:style-name="artikel_kop_titel"><text:span text:style-name="artikel_kop_label">Artikel</text:span> <text:span text:style-name="artikel_kop_nr">8</text:span> Beoordelingscriteria projectplan</text:p>
            <text:list text:style-name="id1-3-2-2-9-2">
              <text:list-item text:style-override="id1-3-2-2-9-2-1">
                <text:number>1.</text:number>
                <text:p text:style-name="al">Het bij de aanvraag ingediende projectplan wordt getoetst op de volgende criteria:</text:p>
                <text:p text:style-name="al">a. aansluiting bij het doel en toepassingsbereik van deze verordening</text:p>
                <text:p text:style-name="al">b. financiële haalbaarheid van het collectief energieproject</text:p>
              </text:list-item>
            </text:list>
          </text:section>
          <text:section text:name="artikel_id1-3-2-2-10" text:style-name="artikel">
            <text:p text:style-name="artikel_kop_titel"><text:span text:style-name="artikel_kop_label">Artikel</text:span> <text:span text:style-name="artikel_kop_nr">9</text:span> Vereisten aanvraag</text:p>
            <text:list text:style-name="id1-3-2-2-10-2">
              <text:list-item text:style-override="id1-3-2-2-10-2-1">
                <text:number>1.</text:number>
                <text:p text:style-name="al">Een aanvraag wordt ingediend op het daartoe ingerichte communicatieplatform door middel van een formulier voor aanvang van de activiteiten.</text:p>
              </text:list-item>
              <text:list-item text:style-override="id1-3-2-2-10-2-2">
                <text:number>2.</text:number>
                <text:p text:style-name="al">Naast de gegevens als bedoeld in artikel 6, tweede lid van de ASV bevat de aanvraag een projectplan waarin wordt aangegeven:</text:p>
                <text:p text:style-name="al">a. een omschrijving van de duurzaamheidsmaatregelen waarvoor subsidie wordt gevraagd (het collectief energieproject);</text:p>
                <text:p text:style-name="al">b. een gespecificeerde begroting en offerte (s) van de aan de maatregelen verbonden kosten inclusief BTW en eventuele baten, onder opgave van het bedrag dat als eigen bijdrage beschikbaar wordt gesteld en van het bedrag dat door derden is of zal worden bijgedragen;</text:p>
                <text:p text:style-name="al">c. een toelichting op de wijze waarop en de mate waarin het collectief energieproject energieproject een bijdrage levert aan het doel van de verordening;</text:p>
                <text:p text:style-name="al">d. een tijdsplanning waaruit blijkt wanneer de activiteiten en maatregelen waarvoor subsidie wordt gevraagd worden uitgevoerd en afgerond, inclusief een startdatum en tussenresultaten. </text:p>
              </text:list-item>
            </text:list>
          </text:section>
          <text:section text:name="artikel_id1-3-2-2-11" text:style-name="artikel">
            <text:p text:style-name="artikel_kop_titel"><text:span text:style-name="artikel_kop_label">Artikel</text:span> <text:span text:style-name="artikel_kop_nr">10</text:span> Verdeelregels</text:p>
            <text:list text:style-name="id1-3-2-2-11-2">
              <text:list-item text:style-override="id1-3-2-2-11-2-1">
                <text:number>1.</text:number>
                <text:p text:style-name="al">De aanvragen worden op volgorde van ontvangst in behandeling genomen (wie het eerst komt, wie het eerst maalt). Indien door storing elektronisch verkeer niet mogelijk is gebleken, rangschikt het college de in deze periode aantoonbaar verzonden aanvragen door middel van loting. </text:p>
              </text:list-item>
              <text:list-item text:style-override="id1-3-2-2-11-2-2">
                <text:number>2.</text:number>
                <text:p text:style-name="al">Gedurende de looptijd van deze verordening kan door één rechtspersoon per kalenderjaar voor één project maximaal één aanvraag worden ingediend. </text:p>
              </text:list-item>
              <text:list-item text:style-override="id1-3-2-2-11-2-3">
                <text:number>3.</text:number>
                <text:p text:style-name="al">Indien een aanvraag onvolledig is of anderszins niet voldoet aan de wettelijke vereisten, wordt voor de vaststelling van de volgorde uitgegaan van het tijdstip waarop de aanvraag volledig is en/of het gebrek is hersteld. </text:p>
              </text:list-item>
            </text:list>
          </text:section>
          <text:section text:name="artikel_id1-3-2-2-12" text:style-name="artikel">
            <text:p text:style-name="artikel_kop_titel"><text:span text:style-name="artikel_kop_label">Artikel</text:span> <text:span text:style-name="artikel_kop_nr">11</text:span> Weigeringsgronden</text:p>
            <text:list text:style-name="id1-3-2-2-12-2">
              <text:list-item text:style-override="id1-3-2-2-12-2-1">
                <text:number>1.</text:number>
                <text:p text:style-name="al">Het college weigert, naast de in de ASV en Algemene wet bestuursrecht genoemde gronden, de aanvraag indien:</text:p>
                <text:p text:style-name="al">a. de duurzaamheidsmaatregelen waarvoor subsidie wordt gevraagd niet zijn vermeld op de lijst van artikel 5.</text:p>
                <text:p text:style-name="al">b. niet voldaan wordt aan het bepaalde in deze verordening.</text:p>
                <text:p text:style-name="al">c. het College weigert een aanvraag gedeeltelijk indien een volledige toekenning van de aanvraag leidt tot een overschrijding van het subsidieplafond. </text:p>
                <text:p text:style-name="al">d. Het college kan de aanvraag, naast de in de ASV en de Algemene wet bestuursrecht genoemde gronden, afwijzen indien:</text:p>
                <text:p text:style-name="al">a. Het projectplan niet voldoet aan de beoordelingscriteria van artikel 8;</text:p>
                <text:p text:style-name="al">b. het project reeds subsidie ontvangt op grond van een andere Velsense subsidieregeling;</text:p>
                <text:p text:style-name="al">c. het project in strijd is met geldende wet- en regelgeving, waaronder gemeentelijk beleid, verordeningen of bestemmingsplannen;</text:p>
                <text:p text:style-name="al">d. maatregelen waarvoor subsidie wordt aangevraagd zijn uitgevoerd voordat de aanvraag is ingediend of de uitvoering van het collectief energieproject voor dit moment is gestart;</text:p>
                <text:p text:style-name="al">e. er sprake is van een negatief advies ingevolge de Wet bevordering integriteitsbeoordelingen door het openbaar bestuur waarbij de aanvrager of een andere betrokkene betrokken is. </text:p>
              </text:list-item>
            </text:list>
          </text:section>
          <text:section text:name="artikel_id1-3-2-2-13" text:style-name="artikel">
            <text:p text:style-name="artikel_kop_titel"><text:span text:style-name="artikel_kop_label">Artikel</text:span> <text:span text:style-name="artikel_kop_nr">12</text:span> Beslissen op aanvraag</text:p>
            <text:list text:style-name="id1-3-2-2-13-2">
              <text:list-item text:style-override="id1-3-2-2-13-2-1">
                <text:number>1.</text:number>
                <text:p text:style-name="al">Het college kan voor de boordeling van de aanvraag een extern advies bij één of meerdere deskundigen inwinnen. </text:p>
              </text:list-item>
              <text:list-item text:style-override="id1-3-2-2-13-2-2">
                <text:number>2.</text:number>
                <text:p text:style-name="al">Het college beslist op aanvragen binnen 12 weken na ontvangst van de volledige aanvraag. Deze termijn kan eenmaal met ten hoogste vier weken worden verlengd. </text:p>
              </text:list-item>
              <text:list-item text:style-override="id1-3-2-2-13-2-3">
                <text:number>3.</text:number>
                <text:p text:style-name="al">Subsidies tot en met E. 10.000,- worden direct vastgesteld.</text:p>
              </text:list-item>
            </text:list>
          </text:section>
          <text:section text:name="artikel_id1-3-2-2-14" text:style-name="artikel">
            <text:p text:style-name="artikel_kop_titel"><text:span text:style-name="artikel_kop_label">Artikel</text:span> <text:span text:style-name="artikel_kop_nr">13</text:span> Voorschot</text:p>
            <text:p text:style-name="al">De subsidie wordt voor 100 project bevoorschot. Bij subsidieverlening kan bepaald worden dat de subsidie in één keer vooraf wordt uitbetaald of dat bevoorschotting in gedeeltes plaatsvindt. </text:p>
          </text:section>
          <text:section text:name="artikel_id1-3-2-2-15" text:style-name="artikel">
            <text:p text:style-name="artikel_kop_titel"><text:span text:style-name="artikel_kop_label">Artikel</text:span> <text:span text:style-name="artikel_kop_nr">14</text:span> Gereed melding en verantwoording</text:p>
            <text:list text:style-name="id1-3-2-2-15-2">
              <text:list-item text:style-override="id1-3-2-2-15-2-1">
                <text:number>1.</text:number>
                <text:p text:style-name="al">De aanvrager meldt binnen vier weken het gereedkomen van de duurzaamheidsmaatregelen waarvoor subsidie is gevraagd op een formulier.</text:p>
              </text:list-item>
              <text:list-item text:style-override="id1-3-2-2-15-2-2">
                <text:number>2.</text:number>
                <text:p text:style-name="al">Binnen drie maanden na de gereed melding dient de aanvrager een aanvraag in tot vaststelling van de subsidie met een gespecificeerd overzicht in van de werkelijk gemaakte kosten, vergezeld van de hierop betrekking hebbende facturen en betaalbewijzen.</text:p>
              </text:list-item>
              <text:list-item text:style-override="id1-3-2-2-15-2-3">
                <text:number>3.</text:number>
                <text:p text:style-name="al">De verantwoording bevat een opgaaf van alle eventuele wijzigingen die zich hebben voorgedaan in de gegevens vermeld op de aanvraag als bedoeld in artikel …</text:p>
              </text:list-item>
              <text:list-item text:style-override="id1-3-2-2-15-2-4">
                <text:number>4.</text:number>
                <text:p text:style-name="al">De verantwoording bevat een verklaring dat de activiteiten en maatregelen zijn uitgevoerd overeenkomstig het bij de aanvraag ingediende projectplan. </text:p>
              </text:list-item>
              <text:list-item text:style-override="id1-3-2-2-15-2-5">
                <text:number>5.</text:number>
                <text:p text:style-name="al">Het college kan verruiming verlenen van de in het tweede lid genoemde termijn. </text:p>
              </text:list-item>
            </text:list>
          </text:section>
          <text:section text:name="artikel_id1-3-2-2-16" text:style-name="artikel">
            <text:p text:style-name="artikel_kop_titel"><text:span text:style-name="artikel_kop_label">Artikel</text:span> <text:span text:style-name="artikel_kop_nr">15</text:span> Vaststelling</text:p>
            <text:p text:style-name="al">Het college stelt binnen acht weken na ontvangst van een aanvraag de subsidie vast op basis van de aanvaardbare werkelijk gemaakte kosten. Deze termijn kan eenmaal met maximaal acht weken worden verdaagd.</text:p>
          </text:section>
          <text:section text:name="artikel_id1-3-2-2-17" text:style-name="artikel">
            <text:p text:style-name="artikel_kop_titel"><text:span text:style-name="artikel_kop_label">Artikel</text:span> <text:span text:style-name="artikel_kop_nr">16</text:span> Hardheidsclausule</text:p>
            <text:p text:style-name="al">Indien vanwege bijzondere omstandigheden een strikte toepassing van deze verordening naar het oordeel van het college zou leiden tot een onredelijke beslissing, kan het college schriftelijk en gemotiveerd afwijken van het bepaalde in deze verordening. </text:p>
          </text:section>
          <text:section text:name="artikel_id1-3-2-2-18" text:style-name="artikel">
            <text:p text:style-name="artikel_kop_titel"><text:span text:style-name="artikel_kop_label">Artikel</text:span> <text:span text:style-name="artikel_kop_nr">17</text:span> Inwerkingtreding en looptijd</text:p>
            <text:p text:style-name="al">Deze verordening treedt in werking met ingang van de dag volgend op haar bekendmaking en is van kracht tot 1 januari 2024. </text:p>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Subsidieverordening collectieve energievoorzieningsprojecten Velsen 2019”. </text:p>
          </text:section>
        </text:section>
        <text:section text:name="regeling-sluiting_id1-3-2-3" text:style-name="regeling-sluiting">
          <text:section text:name="ondertekening_id1-3-2-3-1">
            <text:p><text:span text:style-name="functie">Vastgesteld in de openbare raadsvergadering van ……….</text:span></text:p>
            <text:p><text:span text:style-name="functie">De raad van de gemeente Velsen,</text:span></text:p>
            <text:p><text:span text:style-name="functie">De griffier,      De voorzitter,</text:span></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0615</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15</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15</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Huisvesting | Organisatie en beleid</meta:user-defined>
    <meta:user-defined meta:name="DC.source">N.v.t.</meta:user-defined>
    <meta:user-defined meta:name="DCTERMS.abstract">Subsidieverordening collectieve energieprojecten Velsen 2019</meta:user-defined>
    <meta:user-defined meta:name="DCTERMS.alternative">Subsidieverordening collectieve energieprojecten Velsen 2019</meta:user-defined>
    <dc:language>nl</dc:language>
    <meta:user-defined meta:name="OVERHEID.Gemeente/DC.spatial">Velsen</meta:user-defined>
    <meta:user-defined meta:name="DC.title">Subsidieverordening collectieve energieprojecten Velsen 2019</meta:user-defined>
    <meta:user-defined meta:name="DCTERMS.W3CDTF/DCTERMS.available">2019-10-28</meta:user-defined>
    <meta:user-defined meta:name="DCTERMS.W3CDTF/OVERHEIDop.jaargang">2019</meta:user-defined>
    <meta:user-defined meta:name="OVERHEIDop.publicationIssue">260615</meta:user-defined>
    <meta:user-defined meta:name="OVERHEIDop.betreftRegeling">CVDR628527_1</meta:user-defined>
    <meta:user-defined meta:name="xs:date/OVERHEIDop.startdatum">2019-10-27</meta:user-defined>
    <meta:user-defined meta:name="OVERHEIDop.GmbID/DC.identifier">gmb-2019-260615</meta:user-defined>
    <meta:user-defined meta:name="OVERHEIDop.versieInformatie"/>
  </office:meta>
</office:document-meta>
</file>