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wijziging exploitatievergunning, Eetcafé Istanbul, Hoogstraat 28, 4201 C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Hoogstraat 28, 4201 CB</text:span> (ingekomen 23/10 ’19) </text:p>
            <text:p text:style-name="common-al">Wijziging exploitatievergunning Eetcafé Istanbul, Hoogstraat 28</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61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1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1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66 426917</meta:user-defined>
    <meta:user-defined meta:name="DC.title">Aanvraag Drank- en Horecawet, wijziging exploitatievergunning, Eetcafé Istanbul, Hoogstraat 28, 4201 CB, Gorinchem</meta:user-defined>
    <meta:user-defined meta:name="OVERHEID.PostcodeHuisnummer/OVERHEIDop.postcodeHuisnummer">4201CB 28c</meta:user-defined>
    <meta:user-defined meta:name="OVERHEIDop.straatnaam">Hoogstraat</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614</meta:user-defined>
    <meta:user-defined meta:name="OVERHEIDop.GmbID/DC.identifier">gmb-2019-260614</meta:user-defined>
    <meta:user-defined meta:name="OVERHEIDop.versieInformatie"/>
  </office:meta>
</office:document-meta>
</file>