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vergunning, Cafetaria B&amp;B, Gildenweg 141,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Gildenweg 141, 4204 GG</text:span> (ingekomen 16/10 ’19)</text:p>
            <text:p text:style-name="common-al"> Drank- en Horecavergunning Cafetaria B&amp;B, Gildenweg 141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1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1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1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98 427753</meta:user-defined>
    <meta:user-defined meta:name="DC.title">Aanvraag Drank- en Horecawet, drank- en Horecavergunning, Cafetaria B&amp;B, Gildenweg 141, 4204 GG, Gorinchem</meta:user-defined>
    <meta:user-defined meta:name="OVERHEID.PostcodeHuisnummer/OVERHEIDop.postcodeHuisnummer">4204GG 141</meta:user-defined>
    <meta:user-defined meta:name="OVERHEIDop.straatnaam">Gildenweg</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11</meta:user-defined>
    <meta:user-defined meta:name="OVERHEIDop.GmbID/DC.identifier">gmb-2019-260611</meta:user-defined>
    <meta:user-defined meta:name="OVERHEIDop.versieInformatie"/>
  </office:meta>
</office:document-meta>
</file>