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horeca-inrichting Baraka Foods en Drinks, Gildenweg 141,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ildenweg 141, 4204 GG,</text:span> (ingekomen 16/10 ’19) </text:p>
            <text:p text:style-name="common-al">Exploitatievergunning horeca-inrichting Baraka Foods en Drinks, Gildenweg 13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0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3</meta:user-defined>
    <meta:user-defined meta:name="DC.title">Aanvraag APV-vergunning, exploitatievergunning, horeca-inrichting Baraka Foods en Drinks, Gildenweg 141, 4204 GG,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08</meta:user-defined>
    <meta:user-defined meta:name="OVERHEIDop.GmbID/DC.identifier">gmb-2019-260608</meta:user-defined>
    <meta:user-defined meta:name="OVERHEIDop.versieInformatie"/>
  </office:meta>
</office:document-meta>
</file>