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/Wijziging gemeenschappelijke regeling Omgevingsdienst Veluwe IJssel (OV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Op 1 april 2019 heeft de gemeenteraad de Wijziging gemeenschappelijke regeling OVIJ vastgesteld. Hierin zijn diverse wijzigingen over de bevoegdheden van de OVIJ verwerkt in een nieuwe gemeenschappelijke regeling.</text:p>
            <text:p text:style-name="common-al">De Wijziging gemeenschappelijke regeling OVIJ is in het Gemeenteblad opgenomen op de website <text:a xlink:href="http://www.overheid.nl/" xlink:type="simple">www.overheid.nl</text:a> onder Beleid &amp; regelgeving | Bekendmakingen. Typ bij zoeken in alle documenten de volledige naam van het besluit in: Wijziging gemeenschappelijke regeling Omgevingsdienst Veluwe IJssel (OVIJ).</text:p>
            <text:p text:style-name="last-al">Gemeentelijke regelgeving en gemeentelijk beleid zijn ook in geconsolideerde vorm digitaal beschikbaar. Kijk daarvoor op <text:a xlink:href="http://www.voorst.nl/organisatie/beleid-en-regelgeving/overzicht-regelgeving/" xlink:type="simple">www.voorst.nl</text:a> onder Organisatie | Beleid en regelgeving | Overzicht Regelgeving | Mooi Voor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oktober 2019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60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6/xml/MC-DRP-Beleidsregels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Openbare orde en veiligheid | Organisatie en beleid</meta:user-defined>
    <meta:user-defined meta:name="DC.source">Wet gemeenschappelijke regelingen]|[1.0:c:BWBR0003740&amp;g=2018-06-13</meta:user-defined>
    <meta:user-defined meta:name="OVERHEIDop.referentienummer">2019-75087</meta:user-defined>
    <meta:user-defined meta:name="DCTERMS.alternative">Wijziging gemeenschappelijke regeling Omgevingsdienst Veluwe IJssel (OVIJ)</meta:user-defined>
    <dc:language>nl</dc:language>
    <meta:user-defined meta:name="OVERHEID.Gemeente/DC.spatial">Voorst</meta:user-defined>
    <meta:user-defined meta:name="DC.title">Bekendmaking Gemeenteblad/Wijziging gemeenschappelijke regeling Omgevingsdienst Veluwe IJssel (OVIJ)</meta:user-defined>
    <meta:user-defined meta:name="DCTERMS.W3CDTF/DCTERMS.available">2019-10-30</meta:user-defined>
    <meta:user-defined meta:name="OVERHEIDop.externeBijlage">Besluit wijziging GR OVIJ|exb-2019-51187</meta:user-defined>
    <meta:user-defined meta:name="DCTERMS.W3CDTF/OVERHEIDop.jaargang">2019</meta:user-defined>
    <meta:user-defined meta:name="OVERHEIDop.publicationIssue">260605</meta:user-defined>
    <meta:user-defined meta:name="OVERHEIDop.GmbID/DC.identifier">gmb-2019-260605</meta:user-defined>
    <meta:user-defined meta:name="OVERHEIDop.versieInformatie"/>
  </office:meta>
</office:document-meta>
</file>