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struktieweg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BP Europe SE voor het amoveren van het tankstation en het plaatsen van een tijdelijke bronbemaling gelegen aan Konstruktieweg 9, 6045 J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60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223 353355</meta:user-defined>
    <meta:user-defined meta:name="DC.title">Konstruktieweg 9 - Wet milieubeheer</meta:user-defined>
    <meta:user-defined meta:name="OVERHEID.PostcodeHuisnummer/OVERHEIDop.postcodeHuisnummer">6045JD 9</meta:user-defined>
    <meta:user-defined meta:name="OVERHEIDop.straatnaam">Konstruktieweg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601</meta:user-defined>
    <meta:user-defined meta:name="OVERHEIDop.GmbID/DC.identifier">gmb-2019-260601</meta:user-defined>
    <meta:user-defined meta:name="OVERHEIDop.versieInformatie"/>
  </office:meta>
</office:document-meta>
</file>