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van een schoonheidssalon aan huis, Stenen Beer 14, 4207 G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tenen Beer 14, 4207 GC</text:span> (ingekomen 22/10 '19) </text:p>
            <text:p text:style-name="common-al">het uitvoeren van een schoonheidssalon aan huis, activiteit afwijken bestemmingsplan binnenplans</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59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88 427476</meta:user-defined>
    <meta:user-defined meta:name="DC.title">Aanvraag omgevingsvergunning, uitvoeren van een schoonheidssalon aan huis, Stenen Beer 14, 4207 GC, Gorinchem</meta:user-defined>
    <meta:user-defined meta:name="OVERHEID.PostcodeHuisnummer/OVERHEIDop.postcodeHuisnummer">4207GC 14</meta:user-defined>
    <meta:user-defined meta:name="OVERHEIDop.straatnaam">Stenen Beer</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595</meta:user-defined>
    <meta:user-defined meta:name="OVERHEIDop.GmbID/DC.identifier">gmb-2019-260595</meta:user-defined>
    <meta:user-defined meta:name="OVERHEIDop.versieInformatie"/>
  </office:meta>
</office:document-meta>
</file>