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atshaarweg 4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Food in the Wood op 23 november 2019 van 15:00 uur tot 00:00 uur en op 24 november 2019 van 00:00 uur tot 01:00 uur. Deze ontheffing is geldig op 23 november 2019 van 15:00 uur tot 00:00 uur en op 24 november 2019 van 00:00 uur tot 01:00 uur.</text:p>
            <text:p text:style-name="common-al"/>
            <text:p text:style-name="common-al">Verzonden op 22 oktober 2019</text:p>
            <text:p text:style-name="common-al"/>
            <text:p text:style-name="common-al">Kenmerk 55147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24 oktober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59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9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9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4315 521453</meta:user-defined>
    <meta:user-defined meta:name="DC.title">Coevorden - Katshaarweg 4: Ontheffing Drank- en Horecavergunning</meta:user-defined>
    <meta:user-defined meta:name="OVERHEID.PostcodeHuisnummer/OVERHEIDop.postcodeHuisnummer">7742PK 4</meta:user-defined>
    <meta:user-defined meta:name="OVERHEIDop.straatnaam">Katshaarweg</meta:user-defined>
    <meta:user-defined meta:name="OVERHEIDop.woonplaats">Coevord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594</meta:user-defined>
    <meta:user-defined meta:name="OVERHEIDop.GmbID/DC.identifier">gmb-2019-260594</meta:user-defined>
    <meta:user-defined meta:name="OVERHEIDop.versieInformatie"/>
  </office:meta>
</office:document-meta>
</file>