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traat 19, 2018-09343, wijzigen voorgevel, zijgevels en reclame,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sterdamstraat 19, 2018-09343, wijzigen voorgevel, zijgevels en reclame,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59</meta:user-defined>
    <meta:user-defined meta:name="OVERHEIDop.GmbID/DC.identifier">gmb-2019-26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M</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3 488244</meta:user-defined>
    <meta:user-defined meta:name="OVERHEIDop.versieInformatie"/>
  </office:meta>
</office:document-meta>
</file>