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Terschelling;</text:p>
            <text:p text:style-name="al">Gelet op het bepaalde in artikel 5:11 van de Algemene wet bestuursrecht, alsmede het bepaalde in de wetten en verordeningen als genoemd in dit besluit;</text:p>
            <text:p text:style-name="al"/>
            <text:p text:style-name="al">Overwegende dat het belang is een toezichthouder als bedoeld in artikel 5:11 van de Algemene wet bestuursrecht aan te wijzen met het oog op de naleving van de voorschriften als bedoeld in genoemde regelgeving en het bij of krachtens die regelingen bepaalde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toezichthouder als bedoeld in artikel 5:11 van de Algemene wet bestuursrecht , en als zodanig belast met het houden van toezicht op de naleving van het bepaalde bij of krachtens de in het besluit genoemde wetten, aan te wijzen:</text:p>
            <text:p text:style-name="al">de heer S. Visser, geboren op 27 september 1959 te Franekeradeel als toezichthouder, belast met het toezicht van het bepaalde bij of krachtens:</text:p>
            <text:p text:style-name="al"/>
            <text:p text:style-name="al">
            <text:span text:style-name="nadrukvet">Bijzondere wetten</text:span>
          </text:p>
            <text:p text:style-name="al">Wet basisregistratie Personen</text:p>
            <text:p text:style-name="al">Leegstandswet</text:p>
            <text:p text:style-name="al">Huisvestingswet </text:p>
            <text:p text:style-name="al">Wet algemene bepalingen omgevingsrecht (Wabo)</text:p>
            <text:p text:style-name="al"/>
            <text:p text:style-name="al">
            <text:span text:style-name="nadrukvet">Lokale Verordeningen</text:span>
          </text:p>
            <text:p text:style-name="al">Winkeltijdenverordening</text:p>
            <text:p text:style-name="al">Havenverordening </text:p>
            <text:p text:style-name="al">Algemeen Plaatselijke Verordening</text:p>
            <text:p text:style-name="al">Kampeerverordening </text:p>
            <text:p text:style-name="al">Speelautomatenhalverord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7 maart 2018.</text:span></text:p>
            <text:p><text:span text:style-name="functie">Het college van burgemeester en wethouders van gemeente Terschelling</text:span></text:p>
            <text:p><text:span text:style-name="functie"/></text:p>
            <text:p><text:span text:style-name="functie">H.M. de Jong J.B. Wassink,</text:span></text:p>
            <text:p><text:span text:style-name="functie">Secretaris/directeur burgemeester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05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56</meta:user-defined>
    <meta:user-defined meta:name="OVERHEIDop.GmbID/DC.identifier">gmb-2019-26056</meta:user-defined>
    <meta:user-defined meta:name="OVERHEID.TaxonomieBeleidsagenda/OVERHEID.category">Ruimte en infrastructuur | Organisatie en beleid</meta:user-defined>
    <meta:user-defined meta:name="OVERHEID.Gemeente/DC.spatial">Terschelling</meta:user-defined>
    <meta:user-defined meta:name="DC.source">artikel 5.10, derde lid, van de Wet algemene bepalingen omgevingsrecht;1.0:c:BWBR0024779&amp;artikel=5.10&amp;lid=3&amp;g=2018-07-28</meta:user-defined>
    <meta:user-defined meta:name="DC.source">artikel 17 van de Leegstandwet;1.0:c:BWBR0003403&amp;artikel=17&amp;g=2018-06-13</meta:user-defined>
    <meta:user-defined meta:name="DC.source">artikel 4.2 van de Wet basisregistratie personen;1.0:c:BWBR0033715&amp;artikel=4.2&amp;g=2018-07-28</meta:user-defined>
    <meta:user-defined meta:name="DC.source">artikel 33, eerste lid, van de Huisvestingswet 2014;1.0:c:BWBR0035303&amp;artikel=33&amp;lid=1&amp;g=2017-07-01</meta:user-defined>
    <meta:user-defined meta:name="DC.source">;https://zoek.officielebekendmakingen.nl/gmb-2016-166214.html</meta:user-defined>
    <meta:user-defined meta:name="DC.source">;https://decentrale.regelgeving.overheid.nl/cvdr/xhtmloutput/historie/Terschelling/74050/74050_1.html</meta:user-defined>
    <meta:user-defined meta:name="DC.source">;http://decentrale.regelgeving.overheid.nl/cvdr/xhtmloutput/Actueel/Terschelling/CVDR73354.html</meta:user-defined>
    <meta:user-defined meta:name="DC.source">;http://decentrale.regelgeving.overheid.nl/cvdr/xhtmloutput/Actueel/Terschelling/CVDR354136.html</meta:user-defined>
    <meta:user-defined meta:name="DC.source">;http://decentrale.regelgeving.overheid.nl/cvdr/xhtmloutput/Actueel/Terschelling/CVDR73404.html</meta:user-defined>
    <meta:user-defined meta:name="OVERHEIDop.referentienummer">2018</meta:user-defined>
    <meta:user-defined meta:name="DCTERMS.abstract">Aanwijzingsbesluit toezichthouder</meta:user-defined>
    <meta:user-defined meta:name="DCTERMS.alternative">Aanwijzingsbeslu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2-04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20984_1</meta:user-defined>
    <meta:user-defined meta:name="OVERHEIDop.versieInformatie"/>
  </office:meta>
</office:document-meta>
</file>