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Slaadreef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(datum)  gedurende 6 weken inzien in het gemeentekantoor, locatie Hofstraat 8 te Aalten.</text:p>
            <text:p text:style-name="common-al">- Het brandveilig gebruiken van diverse panden aan de Slaadreef in Aalten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5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71 437515</meta:user-defined>
    <meta:user-defined meta:name="DC.title">Gemeente Aalten – ontwerpbesluit verlening omgevingsvergunning Slaadreef, Aalten</meta:user-defined>
    <meta:user-defined meta:name="OVERHEID.PostcodeHuisnummer/OVERHEIDop.postcodeHuisnummer">7123EA 27</meta:user-defined>
    <meta:user-defined meta:name="OVERHEIDop.straatnaam">Slaadreef</meta:user-defined>
    <meta:user-defined meta:name="OVERHEIDop.woonplaats">Aal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550</meta:user-defined>
    <meta:user-defined meta:name="OVERHEIDop.GmbID/DC.identifier">gmb-2019-260550</meta:user-defined>
    <meta:user-defined meta:name="OVERHEIDop.versieInformatie"/>
  </office:meta>
</office:document-meta>
</file>