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1 januari 2019 een besluit genomen op de aanvraag voor een standplaatsvergunning op locatie Meijerijplein te Veghel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Aanvraag betreft: 2 maart 2019 - verkoop van oliebollen</text:p>
            <text:p text:style-name="common-al">Locatie: Meijerijplein te Veghel</text:p>
            <text:p text:style-name="common-al">Zaaknummer: STV-2019-008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2 februari 2019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055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055</meta:user-defined>
    <meta:user-defined meta:name="OVERHEIDop.GmbID/DC.identifier">gmb-2019-26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JG 5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008.56 403081.52</meta:user-defined>
    <meta:user-defined meta:name="OVERHEIDop.versieInformatie"/>
  </office:meta>
</office:document-meta>
</file>