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rans L. Blomlaan 1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9 een besluit genomen op de aanvraag met zaaknummer OV-2019-0378 voor een omgevingsvergunning op locatie Frans L. Blomlaan 19 in Leerdam. De vergunning is verleend. Het besluit betreft het bouwen van een veranda in de achtertui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547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4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4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221.99 434551.6</meta:user-defined>
    <meta:user-defined meta:name="DC.title">Kennisgeving besluit op aanvraag omgevingsvergunning Frans L. Blomlaan 19 in Leerdam</meta:user-defined>
    <meta:user-defined meta:name="OVERHEID.PostcodeHuisnummer/OVERHEIDop.postcodeHuisnummer">4143CW 19</meta:user-defined>
    <meta:user-defined meta:name="OVERHEIDop.straatnaam">Frans L. Blomlaan</meta:user-defined>
    <meta:user-defined meta:name="OVERHEIDop.woonplaats">Leerda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547</meta:user-defined>
    <meta:user-defined meta:name="OVERHEIDop.GmbID/DC.identifier">gmb-2019-260547</meta:user-defined>
    <meta:user-defined meta:name="OVERHEIDop.versieInformatie"/>
  </office:meta>
</office:document-meta>
</file>