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visie land- en tuinbouw Noord-Limburg en Regionaal Ruimtelijk Kwaliteitskader landelijk gebied Noord-Limburg</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in de openbare raadsvergadering van 1 juli 2019 de volgende visies vastgesteld:</text:p>
            <text:p text:style-name="common-al">1. Regionale visie Land- en Tuinbouw Noord-Limburg;</text:p>
            <text:p text:style-name="common-al">2. Regionaal Ruimtelijk Kwaliteitskader landelijk gebied Noord-Limburg.</text:p>
            <text:p text:style-name="tussenkopcur">Toelichting</text:p>
            <text:p text:style-name="common-al">Met deze visies wordt door de acht gemeenten uit de regio Noord-Limburg (Beesel, Bergen, Gennep, Horst aan de Maas, Mook en Middelaar, Peel en Maas, Venlo, en Venray) een regionale uitwerking gegeven van het Provinciaal Omgevingsplan Limburg (POL-2014).</text:p>
            <text:p text:style-name="common-al">In de regionale visie Land- en Tuinbouw wordt de gewenste ruimtelijke ontwikkelingsrichting voor de land- en tuinbouw in de acht gemeenten in de regio Noord-Limburg vastgelegd. De visie heeft betrekking op de afstemming van de beleidsprincipes, van de werkwijze ingeval van nieuwe initiatieven, van initiatieven met een bovenlokaal/regionaal effect, en over een uitvoeringsprogramma met lokale en regionale acties. </text:p>
            <text:p text:style-name="common-al">In het regionaal Ruimtelijk Kwaliteitskader worden diverse regionale opgaven in het landelijk gebied aangegeven, wordt gesteld dat het soms zaak is om ontwikkelingen met elkaar te verbinden en soms zaak is om ontwikkelingen te scheiden, en wordt daarbij een handreiking gegeven om het gesprek over de ruimtelijke kwaliteit te kunnen voeren om zo in het landelijk gebied de juiste ontwikkeling op de juiste plek te krijgen. </text:p>
            <text:p text:style-name="tussenkopcur">Inzien </text:p>
            <text:p text:style-name="common-al">U kunt de vastgestelde visies inzien bij het Klantcontactcentrum van de gemeente Gennep, Ellen Hoffmannplein 1 in Gennep.</text:p>
            <text:p text:style-name="last-al"/>
            <text:p text:style-name="tekst_bottom"/>
          </text:section>
        </text:section>
        <text:section text:name="zakelijke-mededeling-sluiting_id1-3-2-2" text:style-name="zakelijke-mededeling-sluiting">
          <text:section text:name="ondertekening_id1-3-2-2-1">
            <text:p><text:span text:style-name="functie">Gennep, 30 oktober 2019</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054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4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4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1.6/xml/MC-DRP-Beleidsregels-Web-ZM.xml</meta:user-defined>
    <meta:user-defined meta:name="OVERHEID.Gemeente/DC.creator">Gennep</meta:user-defined>
    <meta:user-defined meta:name="OVERHEID.Informatietype/DC.type">officiële publicatie</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DC.source">https://www.limburg.nl/onderwerpen/omgeving/omgevingsvisie/provinciaal/</meta:user-defined>
    <dc:language>nl</dc:language>
    <meta:user-defined meta:name="OVERHEID.Gemeente/DC.spatial">Gennep</meta:user-defined>
    <meta:user-defined meta:name="DC.title">Regionale visie land- en tuinbouw Noord-Limburg en Regionaal Ruimtelijk Kwaliteitskader landelijk gebied Noord-Limburg</meta:user-defined>
    <meta:user-defined meta:name="DCTERMS.W3CDTF/DCTERMS.available">2019-10-30</meta:user-defined>
    <meta:user-defined meta:name="DCTERMS.W3CDTF/OVERHEIDop.jaargang">2019</meta:user-defined>
    <meta:user-defined meta:name="OVERHEIDop.publicationIssue">260543</meta:user-defined>
    <meta:user-defined meta:name="OVERHEIDop.GmbID/DC.identifier">gmb-2019-260543</meta:user-defined>
    <meta:user-defined meta:name="OVERHEIDop.versieInformatie"/>
  </office:meta>
</office:document-meta>
</file>