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9 oktober 2019, <text:span text:style-name="nadrukvet">Westerdiep WZ 122, </text:span>Prinsenbal en het verwelkomen van Sinterklaas op 15 en 16 november 2019 (22413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5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6560 536525</meta:user-defined>
    <meta:user-defined meta:name="DC.title">Evenementenvergunningen week 44</meta:user-defined>
    <meta:user-defined meta:name="OVERHEID.PostcodeHuisnummer/OVERHEIDop.postcodeHuisnummer">7881HK 122</meta:user-defined>
    <meta:user-defined meta:name="OVERHEIDop.straatnaam">Westerdiep W.Z.</meta:user-defined>
    <meta:user-defined meta:name="OVERHEIDop.woonplaats">Emmer-Compascuu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538</meta:user-defined>
    <meta:user-defined meta:name="OVERHEIDop.GmbID/DC.identifier">gmb-2019-260538</meta:user-defined>
    <meta:user-defined meta:name="OVERHEIDop.versieInformatie"/>
  </office:meta>
</office:document-meta>
</file>