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Slaa 2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Slaa 26 in Aalten</text:p>
            <text:p text:style-name="common-al">Omschrijving: Plaatsen dakkapel</text:p>
            <text:p text:style-name="common-al">Datum ontvangst: 2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84 437293</meta:user-defined>
    <meta:user-defined meta:name="DC.title">Gemeente Aalten - aanvraag omgevingsvergunning voor ’t Slaa 26, Aalten</meta:user-defined>
    <meta:user-defined meta:name="OVERHEID.PostcodeHuisnummer/OVERHEIDop.postcodeHuisnummer">7123CV 26</meta:user-defined>
    <meta:user-defined meta:name="OVERHEIDop.straatnaam">'t Slaa</meta:user-defined>
    <meta:user-defined meta:name="OVERHEIDop.woonplaats">Aa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37</meta:user-defined>
    <meta:user-defined meta:name="OVERHEIDop.GmbID/DC.identifier">gmb-2019-260537</meta:user-defined>
    <meta:user-defined meta:name="OVERHEIDop.versieInformatie"/>
  </office:meta>
</office:document-meta>
</file>