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39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39 in Bredevoort</text:p>
            <text:p text:style-name="common-al">Omschrijving: Bouwen 4 stadswoningen en een supermarkt</text:p>
            <text:p text:style-name="common-al">Datum ontvangst: 2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51 439889</meta:user-defined>
    <meta:user-defined meta:name="DC.title">Gemeente Aalten - aanvraag omgevingsvergunning voor Misterstraat 39,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36</meta:user-defined>
    <meta:user-defined meta:name="OVERHEIDop.GmbID/DC.identifier">gmb-2019-260536</meta:user-defined>
    <meta:user-defined meta:name="OVERHEIDop.versieInformatie"/>
  </office:meta>
</office:document-meta>
</file>