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boudlaan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oktober 2019 heeft de gemeente een aanvraag ontvangen voor het gedeeltelijk onderkelderen van de woning op locatie Radboudlaan 16 te Bussum. De aanvraag is geregistreerd onder zaaknummer HZ_WABO-19-178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053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3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3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168.77 476332.28</meta:user-defined>
    <meta:user-defined meta:name="DC.title">Aanvraag omgevingsvergunning Radboudlaan 16 te Bussum</meta:user-defined>
    <meta:user-defined meta:name="OVERHEID.PostcodeHuisnummer/OVERHEIDop.postcodeHuisnummer">1402XP 18</meta:user-defined>
    <meta:user-defined meta:name="OVERHEIDop.straatnaam">Radboudlaan</meta:user-defined>
    <meta:user-defined meta:name="OVERHEIDop.woonplaats">Bussu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533</meta:user-defined>
    <meta:user-defined meta:name="OVERHEIDop.GmbID/DC.identifier">gmb-2019-260533</meta:user-defined>
    <meta:user-defined meta:name="OVERHEIDop.versieInformatie"/>
  </office:meta>
</office:document-meta>
</file>