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Groot Deunkweg 5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Groot Deunkweg 5 in Aalten</text:p>
            <text:p text:style-name="common-al">Omschrijving: Kappen diverse bomen</text:p>
            <text:p text:style-name="common-al">Datum ontvangst: 21-10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6052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52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52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167 442754</meta:user-defined>
    <meta:user-defined meta:name="DC.title">Gemeente Aalten - aanvraag omgevingsvergunning voor Groot Deunkweg 5, Aalten</meta:user-defined>
    <meta:user-defined meta:name="OVERHEID.PostcodeHuisnummer/OVERHEIDop.postcodeHuisnummer">7122RS 5</meta:user-defined>
    <meta:user-defined meta:name="OVERHEIDop.straatnaam">Groot Deunkweg</meta:user-defined>
    <meta:user-defined meta:name="OVERHEIDop.woonplaats">Aalt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529</meta:user-defined>
    <meta:user-defined meta:name="OVERHEIDop.GmbID/DC.identifier">gmb-2019-260529</meta:user-defined>
    <meta:user-defined meta:name="OVERHEIDop.versieInformatie"/>
  </office:meta>
</office:document-meta>
</file>